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el" fo:country="G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455358" style:font-name="Helvetica" fo:language="el" fo:country="GR" fo:background-color="#ffffff" style:font-name-asian="Times New Roman1" style:language-asian="en" style:country-asian="GB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el" fo:country="GR" style:font-name-asian="Times New Roman1" style:language-asian="en" style:country-asian="GB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el" fo:country="GR" fo:font-weight="bold" style:font-name-asian="Times New Roman1" style:language-asian="en" style:country-asian="GB" style:font-weight-asian="bold" style:font-name-complex="Times New Roman1"/>
    </style:style>
    <style:style style:name="P7" style:family="paragraph" style:parent-style-name="Standard">
      <style:text-properties fo:color="#1d2129" style:font-name="Helvetica" fo:font-size="10.5pt" fo:language="el" fo:country="GR" fo:font-weight="bold" fo:background-color="#ffffff" style:font-name-asian="Times New Roman1" style:font-size-asian="10.5pt" style:language-asian="en" style:country-asian="GB" style:font-weight-asian="bold" style:font-name-complex="Times New Roman1" style:font-size-complex="10.5pt"/>
    </style:style>
    <style:style style:name="P8" style:family="paragraph" style:parent-style-name="Standard">
      <style:paragraph-properties fo:text-align="center" style:justify-single-word="false"/>
      <style:text-properties fo:color="#1d2129" style:font-name="Helvetica" fo:font-size="10.5pt" fo:language="el" fo:country="GR" fo:font-weight="bold" fo:background-color="#ffffff" style:font-name-asian="Times New Roman1" style:font-size-asian="10.5pt" style:language-asian="en" style:country-asian="GB" style:font-weight-asian="bold" style:font-name-complex="Times New Roman1" style:font-size-complex="10.5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el" fo:country="G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ff" style:font-name="Times New Roman" fo:language="en" fo:country="GB" style:text-underline-style="solid" style:text-underline-width="auto" style:text-underline-color="font-color" style:font-name-asian="Times New Roman1" style:language-asian="en" style:country-asian="GB" style:font-name-complex="Times New Roman1"/>
    </style:style>
    <style:style style:name="T4" style:family="text">
      <style:text-properties fo:color="#0000ff" style:font-name="Times New Roman" fo:language="el" fo:country="GR" style:text-underline-style="solid" style:text-underline-width="auto" style:text-underline-color="font-color" style:font-name-asian="Times New Roman1" style:language-asian="en" style:country-asian="GB" style:font-name-complex="Times New Roman1"/>
    </style:style>
    <style:style style:name="T5" style:family="text">
      <style:text-properties style:font-name="Times New Roman" fo:language="el" fo:country="GR" fo:font-weight="bold" style:font-name-asian="Times New Roman1" style:language-asian="en" style:country-asian="GB" style:font-weight-asian="bold" style:font-name-complex="Times New Roman1"/>
    </style:style>
    <style:style style:name="T6" style:family="text">
      <style:text-properties fo:color="#455358" style:font-name="Helvetica" fo:language="el" fo:country="GR" fo:font-weight="bold" fo:background-color="#ffffff" loext:char-shading-value="0" style:font-name-asian="Times New Roman1" style:language-asian="en" style:country-asian="GB" style:font-weight-asian="bold" style:font-name-complex="Times New Roman1"/>
    </style:style>
    <style:style style:name="T7" style:family="text">
      <style:text-properties fo:color="#1d2129" style:font-name="Helvetica" fo:font-size="10.5pt" fo:language="el" fo:country="GR" fo:font-weight="bold" fo:background-color="#ffffff" loext:char-shading-value="0" style:font-name-asian="Times New Roman1" style:font-size-asian="10.5pt" style:language-asian="en" style:country-asian="GB" style:font-weight-asian="bold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Από τη Χριστίνα Δρόσου</text:span></text:p>
      <text:p text:style-name="P2"/>
      <text:p text:style-name="P1"><text:span text:style-name="T2">On</text:span><text:span text:style-name="T1"> </text:span><text:span text:style-name="T2">Line</text:span><text:span text:style-name="T1"> </text:span><text:span text:style-name="T2">Test</text:span><text:span text:style-name="T1"> για Κοινωνιολογία</text:span><text:bookmark text:name="_GoBack"/></text:p>
      <text:p text:style-name="P3"/>
      <text:p text:style-name="P3"/>
      <text:p text:style-name="P1"><text:span text:style-name="T1">Κοινωνικοποίηση</text:span></text:p>
      <text:p text:style-name="Standard"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https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://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quizlet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.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com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/496482337/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test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?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answerTermSides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=2&amp;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promptTermSides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=6&amp;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questionCount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=20&amp;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questionTypes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=6&amp;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showImages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=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true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&amp;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fbclid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=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IwAR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1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j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040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VOhPCIdWh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8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GjJOrLUkvMbkbmampmy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9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C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66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Y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36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JHn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0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H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0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YC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8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kZ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4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I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4">9</text:span></text:a><text:a xlink:type="simple" xlink:href="https://quizlet.com/496482337/test?answerTermSides=2&amp;promptTermSides=6&amp;questionCount=20&amp;questionTypes=6&amp;showImages=true&amp;fbclid=IwAR1j040VOhPCIdWh8GjJOrLUkvMbkbmampmy9C66Y36JHn0H0YC8kZ4I9SM" text:style-name="ListLabel_20_1" text:visited-style-name="ListLabel_20_1"><text:span text:style-name="T3">SM</text:span></text:a></text:p>
      <text:p text:style-name="P3"/>
      <text:p text:style-name="P1"><text:span text:style-name="T1">Εισαγωγή στην Κοινωνιολογία</text:span></text:p>
      <text:p text:style-name="P3"/>
      <text:p text:style-name="Standard"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https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://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quizlet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.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com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/496501694/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test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?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answerTermSides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=2&amp;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promptTermSides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=6&amp;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questionCount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=37&amp;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questionTypes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=6&amp;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showImages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=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true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&amp;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fbclid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=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IwAR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0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KzoIRX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2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sX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9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wZMzU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9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hc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_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bLayb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_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ZySDSVzE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07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p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83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TvmkFFitKodmLhM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4">5</text:span></text:a><text:a xlink:type="simple" xlink:href="https://quizlet.com/496501694/test?answerTermSides=2&amp;promptTermSides=6&amp;questionCount=37&amp;questionTypes=6&amp;showImages=true&amp;fbclid=IwAR0KzoIRX2sX9wZMzU9hc_bLayb_ZySDSVzE07p83TvmkFFitKodmLhM5Qk" text:style-name="ListLabel_20_1" text:visited-style-name="ListLabel_20_1"><text:span text:style-name="T3">Qk</text:span></text:a></text:p>
      <text:p text:style-name="P3"/>
      <text:p text:style-name="P1"><text:span text:style-name="T1">Μορφές Κοινωνικής Οργάνωσης</text:span></text:p>
      <text:p text:style-name="P3"/>
      <text:p text:style-name="Standard"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https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://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quizlet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.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com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/496615752/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test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?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answerTermSides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=2&amp;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promptTermSides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=6&amp;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questionCount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=21&amp;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questionTypes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=6&amp;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showImages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=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true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&amp;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fbclid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=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IwAR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3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fmrFhB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1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djPH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390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Y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89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Wx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8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a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_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kBc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8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fqDCnC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9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bXVLQwNI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8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aLJv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_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3">bZlOqIJ</text:span></text:a><text:a xlink:type="simple" xlink:href="https://quizlet.com/496615752/test?answerTermSides=2&amp;promptTermSides=6&amp;questionCount=21&amp;questionTypes=6&amp;showImages=true&amp;fbclid=IwAR3fmrFhB1djPH390Y89Wx8a_kBc8fqDCnC9bXVLQwNI8aLJv_bZlOqIJ_4" text:style-name="ListLabel_20_2" text:visited-style-name="ListLabel_20_2"><text:span text:style-name="T4">_4</text:span></text:a></text:p>
      <text:p text:style-name="P3"/>
      <text:p text:style-name="P1"><text:span text:style-name="T1">Κοινωνικός Έλεγχος</text:span></text:p>
      <text:p text:style-name="P3"/>
      <text:p text:style-name="Standard"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https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://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quizlet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.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com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/496839662/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test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?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answerTermSides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=2&amp;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promptTermSides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=6&amp;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questionCount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=20&amp;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questionTypes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=6&amp;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showImages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=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true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&amp;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fbclid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=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IwAR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3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k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-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QQq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87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m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5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OJ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2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hzjLThyw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6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paA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7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x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7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XaKuXx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9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D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5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QeCp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94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D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3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y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3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z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05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cKp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-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3">ZW</text:span></text:a><text:a xlink:type="simple" xlink:href="https://quizlet.com/496839662/test?answerTermSides=2&amp;promptTermSides=6&amp;questionCount=20&amp;questionTypes=6&amp;showImages=true&amp;fbclid=IwAR3k-QQq87m5OJ2hzjLThyw6paA7x7XaKuXx9D5QeCp94D3y3z05cKp-ZW4" text:style-name="ListLabel_20_2" text:visited-style-name="ListLabel_20_2"><text:span text:style-name="T4">4</text:span></text:a></text:p>
      <text:p text:style-name="P3"/>
      <text:p text:style-name="P1"><text:span text:style-name="T1">Τεστ στα αναφερόμενα ονόματα του ΒΙβλίου</text:span></text:p>
      <text:p text:style-name="P3"/>
      <text:p text:style-name="Standard"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https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://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quizlet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.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com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/497057966/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test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?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answerTermSides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=2&amp;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promptTermSides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=6&amp;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questionCount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=35&amp;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questionTypes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=4&amp;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showImages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=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true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&amp;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fbclid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=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IwAR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3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w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4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ourPKfXkXzXmnlLRfI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5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cEVi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3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mP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4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fkMOMs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4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M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1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SEXaFrS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4">7</text:span></text:a><text:a xlink:type="simple" xlink:href="https://quizlet.com/497057966/test?answerTermSides=2&amp;promptTermSides=6&amp;questionCount=35&amp;questionTypes=4&amp;showImages=true&amp;fbclid=IwAR3w4ourPKfXkXzXmnlLRfI5cEVi3mP4fkMOMs4M1SEXaFrS7WGLnEzUFSs" text:style-name="ListLabel_20_1" text:visited-style-name="ListLabel_20_1"><text:span text:style-name="T3">WGLnEzUFSs</text:span></text:a></text:p>
      <text:p text:style-name="P3"/>
      <text:p text:style-name="P1"><text:span text:style-name="T1">Η εκπαίδευση ως παράγοντας αναπαραγωγής της κοινωνίας</text:span></text:p>
      <text:p text:style-name="P3"/>
      <text:p text:style-name="Standard"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https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://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quizlet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.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com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/497769079/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test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?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answerTermSides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=2&amp;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promptTermSides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=6&amp;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questionCount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=13&amp;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questionTypes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=4&amp;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showImages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=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true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&amp;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fbclid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=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IwAR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1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Xe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4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PIsvgCT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_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AKHcKqO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2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S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9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DT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3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hYHXnnFB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7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UM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6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UdRjfckW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8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v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6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Rle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4">-</text:span></text:a><text:a xlink:type="simple" xlink:href="https://quizlet.com/497769079/test?answerTermSides=2&amp;promptTermSides=6&amp;questionCount=13&amp;questionTypes=4&amp;showImages=true&amp;fbclid=IwAR1Xe4PIsvgCT_AKHcKqO2S9DT3hYHXnnFB7UM6UdRjfckW8v6Rle-APeII" text:style-name="ListLabel_20_1" text:visited-style-name="ListLabel_20_1"><text:span text:style-name="T3">APeII</text:span></text:a></text:p>
      <text:p text:style-name="P1"><text:soft-page-break/><text:span text:style-name="T1">και </text:span></text:p>
      <text:p text:style-name="Standard"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https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://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quizlet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.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com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/497926666/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test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?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answerTermSides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=2&amp;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promptTermSides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=6&amp;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questionCount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=7&amp;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questionTypes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=4&amp;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showImages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=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true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&amp;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fbclid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=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IwAR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19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y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1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O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1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e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77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QMcVk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9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Ds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1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HowF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38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Az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4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Sk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7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kkb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-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od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7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HmExNsEX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19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ynUUk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4">4</text:span></text:a><text:a xlink:type="simple" xlink:href="https://quizlet.com/497926666/test?answerTermSides=2&amp;promptTermSides=6&amp;questionCount=7&amp;questionTypes=4&amp;showImages=true&amp;fbclid=IwAR19y1O1e77QMcVk9Ds1HowF38Az4Sk7kkb-od7HmExNsEX19ynUUk4HcUE" text:style-name="ListLabel_20_1" text:visited-style-name="ListLabel_20_1"><text:span text:style-name="T3">HcUE</text:span></text:a></text:p>
      <text:p text:style-name="P3"/>
      <text:p text:style-name="P3"/>
      <text:p text:style-name="P3"/>
      <text:p text:style-name="P1"><text:span text:style-name="T1">Εκπαιδευτικός προσανατολισμός</text:span></text:p>
      <text:p text:style-name="P3"/>
      <text:p text:style-name="P1"><text:a xlink:type="simple" xlink:href="https://quizlet.com/499013955/test?fbclid=IwAR0eM-NxF6yGaJCxKe19CMrF8kpkxw1j9sRh9gwGxhivBGgMC2Ao_iVtAc0" text:style-name="ListLabel_20_2" text:visited-style-name="ListLabel_20_2"><text:span text:style-name="T3">https</text:span></text:a><text:a xlink:type="simple" xlink:href="https://quizlet.com/499013955/test?fbclid=IwAR0eM-NxF6yGaJCxKe19CMrF8kpkxw1j9sRh9gwGxhivBGgMC2Ao_iVtAc0" text:style-name="ListLabel_20_2" text:visited-style-name="ListLabel_20_2"><text:span text:style-name="T4">://</text:span></text:a><text:a xlink:type="simple" xlink:href="https://quizlet.com/499013955/test?fbclid=IwAR0eM-NxF6yGaJCxKe19CMrF8kpkxw1j9sRh9gwGxhivBGgMC2Ao_iVtAc0" text:style-name="ListLabel_20_2" text:visited-style-name="ListLabel_20_2"><text:span text:style-name="T3">quizlet</text:span></text:a><text:a xlink:type="simple" xlink:href="https://quizlet.com/499013955/test?fbclid=IwAR0eM-NxF6yGaJCxKe19CMrF8kpkxw1j9sRh9gwGxhivBGgMC2Ao_iVtAc0" text:style-name="ListLabel_20_2" text:visited-style-name="ListLabel_20_2"><text:span text:style-name="T4">.</text:span></text:a><text:a xlink:type="simple" xlink:href="https://quizlet.com/499013955/test?fbclid=IwAR0eM-NxF6yGaJCxKe19CMrF8kpkxw1j9sRh9gwGxhivBGgMC2Ao_iVtAc0" text:style-name="ListLabel_20_2" text:visited-style-name="ListLabel_20_2"><text:span text:style-name="T3">com</text:span></text:a><text:a xlink:type="simple" xlink:href="https://quizlet.com/499013955/test?fbclid=IwAR0eM-NxF6yGaJCxKe19CMrF8kpkxw1j9sRh9gwGxhivBGgMC2Ao_iVtAc0" text:style-name="ListLabel_20_2" text:visited-style-name="ListLabel_20_2"><text:span text:style-name="T4">/499013955/</text:span></text:a><text:a xlink:type="simple" xlink:href="https://quizlet.com/499013955/test?fbclid=IwAR0eM-NxF6yGaJCxKe19CMrF8kpkxw1j9sRh9gwGxhivBGgMC2Ao_iVtAc0" text:style-name="ListLabel_20_2" text:visited-style-name="ListLabel_20_2"><text:span text:style-name="T3">test</text:span></text:a><text:a xlink:type="simple" xlink:href="https://quizlet.com/499013955/test?fbclid=IwAR0eM-NxF6yGaJCxKe19CMrF8kpkxw1j9sRh9gwGxhivBGgMC2Ao_iVtAc0" text:style-name="ListLabel_20_2" text:visited-style-name="ListLabel_20_2"><text:span text:style-name="T4">?</text:span></text:a><text:a xlink:type="simple" xlink:href="https://quizlet.com/499013955/test?fbclid=IwAR0eM-NxF6yGaJCxKe19CMrF8kpkxw1j9sRh9gwGxhivBGgMC2Ao_iVtAc0" text:style-name="ListLabel_20_2" text:visited-style-name="ListLabel_20_2"><text:span text:style-name="T3">fbclid</text:span></text:a><text:a xlink:type="simple" xlink:href="https://quizlet.com/499013955/test?fbclid=IwAR0eM-NxF6yGaJCxKe19CMrF8kpkxw1j9sRh9gwGxhivBGgMC2Ao_iVtAc0" text:style-name="ListLabel_20_2" text:visited-style-name="ListLabel_20_2"><text:span text:style-name="T4">=</text:span></text:a><text:a xlink:type="simple" xlink:href="https://quizlet.com/499013955/test?fbclid=IwAR0eM-NxF6yGaJCxKe19CMrF8kpkxw1j9sRh9gwGxhivBGgMC2Ao_iVtAc0" text:style-name="ListLabel_20_2" text:visited-style-name="ListLabel_20_2"><text:span text:style-name="T3">IwAR</text:span></text:a><text:a xlink:type="simple" xlink:href="https://quizlet.com/499013955/test?fbclid=IwAR0eM-NxF6yGaJCxKe19CMrF8kpkxw1j9sRh9gwGxhivBGgMC2Ao_iVtAc0" text:style-name="ListLabel_20_2" text:visited-style-name="ListLabel_20_2"><text:span text:style-name="T4">0</text:span></text:a><text:a xlink:type="simple" xlink:href="https://quizlet.com/499013955/test?fbclid=IwAR0eM-NxF6yGaJCxKe19CMrF8kpkxw1j9sRh9gwGxhivBGgMC2Ao_iVtAc0" text:style-name="ListLabel_20_2" text:visited-style-name="ListLabel_20_2"><text:span text:style-name="T3">eM</text:span></text:a><text:a xlink:type="simple" xlink:href="https://quizlet.com/499013955/test?fbclid=IwAR0eM-NxF6yGaJCxKe19CMrF8kpkxw1j9sRh9gwGxhivBGgMC2Ao_iVtAc0" text:style-name="ListLabel_20_2" text:visited-style-name="ListLabel_20_2"><text:span text:style-name="T4">-</text:span></text:a><text:a xlink:type="simple" xlink:href="https://quizlet.com/499013955/test?fbclid=IwAR0eM-NxF6yGaJCxKe19CMrF8kpkxw1j9sRh9gwGxhivBGgMC2Ao_iVtAc0" text:style-name="ListLabel_20_2" text:visited-style-name="ListLabel_20_2"><text:span text:style-name="T3">NxF</text:span></text:a><text:a xlink:type="simple" xlink:href="https://quizlet.com/499013955/test?fbclid=IwAR0eM-NxF6yGaJCxKe19CMrF8kpkxw1j9sRh9gwGxhivBGgMC2Ao_iVtAc0" text:style-name="ListLabel_20_2" text:visited-style-name="ListLabel_20_2"><text:span text:style-name="T4">6</text:span></text:a><text:a xlink:type="simple" xlink:href="https://quizlet.com/499013955/test?fbclid=IwAR0eM-NxF6yGaJCxKe19CMrF8kpkxw1j9sRh9gwGxhivBGgMC2Ao_iVtAc0" text:style-name="ListLabel_20_2" text:visited-style-name="ListLabel_20_2"><text:span text:style-name="T3">yGaJCxKe</text:span></text:a><text:a xlink:type="simple" xlink:href="https://quizlet.com/499013955/test?fbclid=IwAR0eM-NxF6yGaJCxKe19CMrF8kpkxw1j9sRh9gwGxhivBGgMC2Ao_iVtAc0" text:style-name="ListLabel_20_2" text:visited-style-name="ListLabel_20_2"><text:span text:style-name="T4">19</text:span></text:a><text:a xlink:type="simple" xlink:href="https://quizlet.com/499013955/test?fbclid=IwAR0eM-NxF6yGaJCxKe19CMrF8kpkxw1j9sRh9gwGxhivBGgMC2Ao_iVtAc0" text:style-name="ListLabel_20_2" text:visited-style-name="ListLabel_20_2"><text:span text:style-name="T3">CMrF</text:span></text:a><text:a xlink:type="simple" xlink:href="https://quizlet.com/499013955/test?fbclid=IwAR0eM-NxF6yGaJCxKe19CMrF8kpkxw1j9sRh9gwGxhivBGgMC2Ao_iVtAc0" text:style-name="ListLabel_20_2" text:visited-style-name="ListLabel_20_2"><text:span text:style-name="T4">8</text:span></text:a><text:a xlink:type="simple" xlink:href="https://quizlet.com/499013955/test?fbclid=IwAR0eM-NxF6yGaJCxKe19CMrF8kpkxw1j9sRh9gwGxhivBGgMC2Ao_iVtAc0" text:style-name="ListLabel_20_2" text:visited-style-name="ListLabel_20_2"><text:span text:style-name="T3">kpkxw</text:span></text:a><text:a xlink:type="simple" xlink:href="https://quizlet.com/499013955/test?fbclid=IwAR0eM-NxF6yGaJCxKe19CMrF8kpkxw1j9sRh9gwGxhivBGgMC2Ao_iVtAc0" text:style-name="ListLabel_20_2" text:visited-style-name="ListLabel_20_2"><text:span text:style-name="T4">1</text:span></text:a><text:a xlink:type="simple" xlink:href="https://quizlet.com/499013955/test?fbclid=IwAR0eM-NxF6yGaJCxKe19CMrF8kpkxw1j9sRh9gwGxhivBGgMC2Ao_iVtAc0" text:style-name="ListLabel_20_2" text:visited-style-name="ListLabel_20_2"><text:span text:style-name="T3">j</text:span></text:a><text:a xlink:type="simple" xlink:href="https://quizlet.com/499013955/test?fbclid=IwAR0eM-NxF6yGaJCxKe19CMrF8kpkxw1j9sRh9gwGxhivBGgMC2Ao_iVtAc0" text:style-name="ListLabel_20_2" text:visited-style-name="ListLabel_20_2"><text:span text:style-name="T4">9</text:span></text:a><text:a xlink:type="simple" xlink:href="https://quizlet.com/499013955/test?fbclid=IwAR0eM-NxF6yGaJCxKe19CMrF8kpkxw1j9sRh9gwGxhivBGgMC2Ao_iVtAc0" text:style-name="ListLabel_20_2" text:visited-style-name="ListLabel_20_2"><text:span text:style-name="T3">sRh</text:span></text:a><text:a xlink:type="simple" xlink:href="https://quizlet.com/499013955/test?fbclid=IwAR0eM-NxF6yGaJCxKe19CMrF8kpkxw1j9sRh9gwGxhivBGgMC2Ao_iVtAc0" text:style-name="ListLabel_20_2" text:visited-style-name="ListLabel_20_2"><text:span text:style-name="T4">9</text:span></text:a><text:a xlink:type="simple" xlink:href="https://quizlet.com/499013955/test?fbclid=IwAR0eM-NxF6yGaJCxKe19CMrF8kpkxw1j9sRh9gwGxhivBGgMC2Ao_iVtAc0" text:style-name="ListLabel_20_2" text:visited-style-name="ListLabel_20_2"><text:span text:style-name="T3">gwGxhivBGgMC</text:span></text:a><text:a xlink:type="simple" xlink:href="https://quizlet.com/499013955/test?fbclid=IwAR0eM-NxF6yGaJCxKe19CMrF8kpkxw1j9sRh9gwGxhivBGgMC2Ao_iVtAc0" text:style-name="ListLabel_20_2" text:visited-style-name="ListLabel_20_2"><text:span text:style-name="T4">2</text:span></text:a><text:a xlink:type="simple" xlink:href="https://quizlet.com/499013955/test?fbclid=IwAR0eM-NxF6yGaJCxKe19CMrF8kpkxw1j9sRh9gwGxhivBGgMC2Ao_iVtAc0" text:style-name="ListLabel_20_2" text:visited-style-name="ListLabel_20_2"><text:span text:style-name="T3">Ao</text:span></text:a><text:a xlink:type="simple" xlink:href="https://quizlet.com/499013955/test?fbclid=IwAR0eM-NxF6yGaJCxKe19CMrF8kpkxw1j9sRh9gwGxhivBGgMC2Ao_iVtAc0" text:style-name="ListLabel_20_2" text:visited-style-name="ListLabel_20_2"><text:span text:style-name="T4">_</text:span></text:a><text:a xlink:type="simple" xlink:href="https://quizlet.com/499013955/test?fbclid=IwAR0eM-NxF6yGaJCxKe19CMrF8kpkxw1j9sRh9gwGxhivBGgMC2Ao_iVtAc0" text:style-name="ListLabel_20_2" text:visited-style-name="ListLabel_20_2"><text:span text:style-name="T3">iVtAc</text:span></text:a><text:a xlink:type="simple" xlink:href="https://quizlet.com/499013955/test?fbclid=IwAR0eM-NxF6yGaJCxKe19CMrF8kpkxw1j9sRh9gwGxhivBGgMC2Ao_iVtAc0" text:style-name="ListLabel_20_2" text:visited-style-name="ListLabel_20_2"><text:span text:style-name="T4">0</text:span></text:a></text:p>
      <text:p text:style-name="P3"/>
      <text:p text:style-name="P3"/>
      <text:p text:style-name="P1"><text:span text:style-name="T1">8 όροι στο Κεφ 1-5</text:span></text:p>
      <text:p text:style-name="P3"/>
      <text:p text:style-name="Standard"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https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://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quizlet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.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com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/499302545/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test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?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answerTermSides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=2&amp;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promptTermSides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=6&amp;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questionCount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=8&amp;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questionTypes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=2&amp;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showImages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=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true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&amp;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fbclid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=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IwAR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1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mLVu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7_2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p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2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KPRJ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80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fZRUzFiliNUPU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-0_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CBFGCbIlVbfPiEs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6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VwX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4">0</text:span></text:a><text:a xlink:type="simple" xlink:href="https://quizlet.com/499302545/test?answerTermSides=2&amp;promptTermSides=6&amp;questionCount=8&amp;questionTypes=2&amp;showImages=true&amp;fbclid=IwAR1mLVu7_2p2KPRJ80fZRUzFiliNUPU-0_CBFGCbIlVbfPiEs6VwX0SyBNc" text:style-name="ListLabel_20_1" text:visited-style-name="ListLabel_20_1"><text:span text:style-name="T3">SyBNc</text:span></text:a></text:p>
      <text:p text:style-name="P3"/>
      <text:p text:style-name="P3"/>
      <text:p text:style-name="P1"><text:span text:style-name="T1">Θεωρίες σε ολόκληρο το βιβλίο</text:span></text:p>
      <text:p text:style-name="P3"/>
      <text:p text:style-name="Standard"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https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://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quizlet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.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com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/498190473/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test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?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answerTermSides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=2&amp;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promptTermSides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=6&amp;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questionCount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=14&amp;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questionTypes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=6&amp;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showImages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=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true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&amp;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fbclid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=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IwAR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20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tLIkCeKRF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7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RRNhHbtssxuWQEupqxV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1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VWqPoWJ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0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E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-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kXbDN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4">3</text:span></text:a><text:a xlink:type="simple" xlink:href="https://quizlet.com/498190473/test?answerTermSides=2&amp;promptTermSides=6&amp;questionCount=14&amp;questionTypes=6&amp;showImages=true&amp;fbclid=IwAR20tLIkCeKRF7RRNhHbtssxuWQEupqxV1VWqPoWJ0E-kXbDN3exLYRUMpI" text:style-name="ListLabel_20_1" text:visited-style-name="ListLabel_20_1"><text:span text:style-name="T3">exLYRUMpI</text:span></text:a></text:p>
      <text:p text:style-name="P3"/>
      <text:p text:style-name="P3"/>
      <text:p text:style-name="P1"><text:span text:style-name="T6">θεωρητικοί των κοινωνιολογικών σχολών</text:span></text:p>
      <text:p text:style-name="P4"/>
      <text:p text:style-name="Standard"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https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://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quizlet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.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om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/496542270/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9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A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F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9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D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F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89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D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9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F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B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F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3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AF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1-1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F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-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A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5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F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86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AC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B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1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9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%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BF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-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flash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-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cards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/?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fbclid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=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IwAR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1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Rgiboqq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5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vVhbOaHC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4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TE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5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izm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4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MHGA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0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n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0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P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4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xgnhNmNOPm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4">38</text:span></text:a><text:a xlink:type="simple" xlink:href="https://quizlet.com/496542270/%CE%9A%CE%BF%CE%B9%CE%BD%CF%89%CE%BD%CE%B9%CE%BF%CE%BB%CE%BF%CE%B3%CE%AF%CE%B1-1%CE%BF-%CE%BA%CE%B5%CF%86%CE%AC%CE%BB%CE%B1%CE%B9%CE%BF-flash-cards/?fbclid=IwAR1Rgiboqq5vVhbOaHC4TE5izm4MHGA0n0P4xgnhNmNOPm38MlkFGpNivXU" text:style-name="ListLabel_20_1" text:visited-style-name="ListLabel_20_1"><text:span text:style-name="T3">MlkFGpNivXU</text:span></text:a></text:p>
      <text:p text:style-name="P5"/>
      <text:p text:style-name="P5"/>
      <text:p text:style-name="P1"><text:span text:style-name="T5">Μορφές Κοινωνικής Οργάνωσης</text:span></text:p>
      <text:p text:style-name="P3"/>
      <text:p text:style-name="P1"><text:a xlink:type="simple" xlink:href="https://www.classmarker.com/online-test/" text:style-name="ListLabel_20_2" text:visited-style-name="ListLabel_20_2"><text:span text:style-name="T3">https</text:span></text:a><text:a xlink:type="simple" xlink:href="https://www.classmarker.com/online-test/" text:style-name="ListLabel_20_2" text:visited-style-name="ListLabel_20_2"><text:span text:style-name="T4">://</text:span></text:a><text:a xlink:type="simple" xlink:href="https://www.classmarker.com/online-test/" text:style-name="ListLabel_20_2" text:visited-style-name="ListLabel_20_2"><text:span text:style-name="T3">www</text:span></text:a><text:a xlink:type="simple" xlink:href="https://www.classmarker.com/online-test/" text:style-name="ListLabel_20_2" text:visited-style-name="ListLabel_20_2"><text:span text:style-name="T4">.</text:span></text:a><text:a xlink:type="simple" xlink:href="https://www.classmarker.com/online-test/" text:style-name="ListLabel_20_2" text:visited-style-name="ListLabel_20_2"><text:span text:style-name="T3">classmarker</text:span></text:a><text:a xlink:type="simple" xlink:href="https://www.classmarker.com/online-test/" text:style-name="ListLabel_20_2" text:visited-style-name="ListLabel_20_2"><text:span text:style-name="T4">.</text:span></text:a><text:a xlink:type="simple" xlink:href="https://www.classmarker.com/online-test/" text:style-name="ListLabel_20_2" text:visited-style-name="ListLabel_20_2"><text:span text:style-name="T3">com</text:span></text:a><text:a xlink:type="simple" xlink:href="https://www.classmarker.com/online-test/" text:style-name="ListLabel_20_2" text:visited-style-name="ListLabel_20_2"><text:span text:style-name="T4">/</text:span></text:a><text:a xlink:type="simple" xlink:href="https://www.classmarker.com/online-test/" text:style-name="ListLabel_20_2" text:visited-style-name="ListLabel_20_2"><text:span text:style-name="T3">online</text:span></text:a><text:a xlink:type="simple" xlink:href="https://www.classmarker.com/online-test/" text:style-name="ListLabel_20_2" text:visited-style-name="ListLabel_20_2"><text:span text:style-name="T4">-</text:span></text:a><text:a xlink:type="simple" xlink:href="https://www.classmarker.com/online-test/" text:style-name="ListLabel_20_2" text:visited-style-name="ListLabel_20_2"><text:span text:style-name="T3">test</text:span></text:a><text:a xlink:type="simple" xlink:href="https://www.classmarker.com/online-test/" text:style-name="ListLabel_20_2" text:visited-style-name="ListLabel_20_2"><text:span text:style-name="T4">/</text:span></text:a></text:p>
      <text:p text:style-name="P6"/>
      <text:p text:style-name="P7"/>
      <text:p text:style-name="P7"/>
      <text:p text:style-name="P1"><text:soft-page-break/><text:span text:style-name="T7">Ενότητα 3.1 ερωτήσεις επανάληψης κατανόησης και εμβάθυνσης</text:span></text:p>
      <text:p text:style-name="P8"/>
      <text:p text:style-name="P1"><text:a xlink:type="simple" xlink:href="https://www.classmarker.com/online-test/?reload=quiz_id" text:style-name="ListLabel_20_1" text:visited-style-name="ListLabel_20_1"><text:span text:style-name="T3">https</text:span></text:a><text:a xlink:type="simple" xlink:href="https://www.classmarker.com/online-test/?reload=quiz_id" text:style-name="ListLabel_20_1" text:visited-style-name="ListLabel_20_1"><text:span text:style-name="T4">://</text:span></text:a><text:a xlink:type="simple" xlink:href="https://www.classmarker.com/online-test/?reload=quiz_id" text:style-name="ListLabel_20_1" text:visited-style-name="ListLabel_20_1"><text:span text:style-name="T3">www</text:span></text:a><text:a xlink:type="simple" xlink:href="https://www.classmarker.com/online-test/?reload=quiz_id" text:style-name="ListLabel_20_1" text:visited-style-name="ListLabel_20_1"><text:span text:style-name="T4">.</text:span></text:a><text:a xlink:type="simple" xlink:href="https://www.classmarker.com/online-test/?reload=quiz_id" text:style-name="ListLabel_20_1" text:visited-style-name="ListLabel_20_1"><text:span text:style-name="T3">classmarker</text:span></text:a><text:a xlink:type="simple" xlink:href="https://www.classmarker.com/online-test/?reload=quiz_id" text:style-name="ListLabel_20_1" text:visited-style-name="ListLabel_20_1"><text:span text:style-name="T4">.</text:span></text:a><text:a xlink:type="simple" xlink:href="https://www.classmarker.com/online-test/?reload=quiz_id" text:style-name="ListLabel_20_1" text:visited-style-name="ListLabel_20_1"><text:span text:style-name="T3">com</text:span></text:a><text:a xlink:type="simple" xlink:href="https://www.classmarker.com/online-test/?reload=quiz_id" text:style-name="ListLabel_20_1" text:visited-style-name="ListLabel_20_1"><text:span text:style-name="T4">/</text:span></text:a><text:a xlink:type="simple" xlink:href="https://www.classmarker.com/online-test/?reload=quiz_id" text:style-name="ListLabel_20_1" text:visited-style-name="ListLabel_20_1"><text:span text:style-name="T3">online</text:span></text:a><text:a xlink:type="simple" xlink:href="https://www.classmarker.com/online-test/?reload=quiz_id" text:style-name="ListLabel_20_1" text:visited-style-name="ListLabel_20_1"><text:span text:style-name="T4">-</text:span></text:a><text:a xlink:type="simple" xlink:href="https://www.classmarker.com/online-test/?reload=quiz_id" text:style-name="ListLabel_20_1" text:visited-style-name="ListLabel_20_1"><text:span text:style-name="T3">test</text:span></text:a><text:a xlink:type="simple" xlink:href="https://www.classmarker.com/online-test/?reload=quiz_id" text:style-name="ListLabel_20_1" text:visited-style-name="ListLabel_20_1"><text:span text:style-name="T4">/?</text:span></text:a><text:a xlink:type="simple" xlink:href="https://www.classmarker.com/online-test/?reload=quiz_id" text:style-name="ListLabel_20_1" text:visited-style-name="ListLabel_20_1"><text:span text:style-name="T3">reload</text:span></text:a><text:a xlink:type="simple" xlink:href="https://www.classmarker.com/online-test/?reload=quiz_id" text:style-name="ListLabel_20_1" text:visited-style-name="ListLabel_20_1"><text:span text:style-name="T4">=</text:span></text:a><text:a xlink:type="simple" xlink:href="https://www.classmarker.com/online-test/?reload=quiz_id" text:style-name="ListLabel_20_1" text:visited-style-name="ListLabel_20_1"><text:span text:style-name="T3">quiz</text:span></text:a><text:a xlink:type="simple" xlink:href="https://www.classmarker.com/online-test/?reload=quiz_id" text:style-name="ListLabel_20_1" text:visited-style-name="ListLabel_20_1"><text:span text:style-name="T4">_</text:span></text:a><text:a xlink:type="simple" xlink:href="https://www.classmarker.com/online-test/?reload=quiz_id" text:style-name="ListLabel_20_1" text:visited-style-name="ListLabel_20_1"><text:span text:style-name="T3">id</text:span></text:a></text:p>
      <text:p text:style-name="P5"/>
      <text:p text:style-name="P5"/>
      <text:p text:style-name="P6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language="en" fo:country="GB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ff" style:font-name="Times New Roman" fo:font-family="'Times New Roman'" style:font-family-generic="roman" style:font-pitch="variable" fo:language="el" fo:country="GR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Αμαλία Ρούλια</dc:creator>
    <meta:editing-cycles>2</meta:editing-cycles>
    <meta:creation-date>2020-04-02T16:56:00</meta:creation-date>
    <dc:date>2020-04-02T16:56:00</dc:date>
    <meta:editing-duration>PT20M</meta:editing-duration>
    <meta:generator>LibreOffice/6.1.2.1$Windows_X86_64 LibreOffice_project/65905a128db06ba48db947242809d14d3f9a93fe</meta:generator>
    <meta:document-statistic meta:table-count="0" meta:image-count="0" meta:object-count="0" meta:page-count="3" meta:paragraph-count="28" meta:word-count="71" meta:character-count="2569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