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Liberation Serif" fo:font-size="12pt" fo:language="el" fo:country="GR" style:letter-kerning="true" style:font-name-asian="Liberation Serif1" style:font-size-asian="12pt" style:language-asian="el" style:country-asian="GR"/>
    </style:style>
    <style:style style:name="P2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1pt" fo:language="el" fo:country="GR" style:letter-kerning="true" style:font-name-asian="Calibri1" style:font-size-asian="11pt" style:language-asian="el" style:country-asian="GR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Liberation Serif" fo:font-size="12pt" fo:language="el" fo:country="GR" style:letter-kerning="true" style:font-name-asian="Liberation Serif1" style:font-size-asian="12pt" style:language-asian="el" style:country-asian="GR"/>
    </style:style>
    <style:style style:name="P4" style:family="paragraph" style:parent-style-name="Standard">
      <style:paragraph-properties fo:margin-top="0cm" fo:margin-bottom="0.353cm" loext:contextual-spacing="false" fo:line-height="115%"/>
    </style:style>
    <style:style style:name="P5" style:family="paragraph" style:parent-style-name="Standard">
      <style:paragraph-properties fo:margin-top="0cm" fo:margin-bottom="0.353cm" loext:contextual-spacing="false" fo:line-height="115%"/>
      <style:text-properties officeooo:paragraph-rsid="00107b7a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fo:color="#ffff00" style:font-name="Calibri" fo:font-size="11pt" fo:language="el" fo:country="GR" style:letter-kerning="true" style:font-name-asian="Calibri1" style:font-size-asian="11pt" style:language-asian="el" style:country-asian="GR" style:font-name-complex="Calibri1" fo:background-color="#008000"/>
    </style:style>
    <style:style style:name="P7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use-window-font-color="true" style:font-name="Calibri" fo:font-size="11pt" fo:language="en" fo:country="none" style:letter-kerning="true" style:font-name-asian="Calibri1" style:font-size-asian="11pt" style:language-asian="el" style:country-asian="GR" style:font-name-complex="Calibri1"/>
    </style:style>
    <style:style style:name="T1" style:family="text">
      <style:text-properties fo:color="#ffff6d" style:font-name="Calibri" fo:font-size="11pt" fo:language="el" fo:country="GR" style:letter-kerning="true" style:font-name-asian="Calibri1" style:font-size-asian="11pt" style:language-asian="el" style:country-asian="GR" style:font-name-complex="Calibri1" fo:background-color="#008000"/>
    </style:style>
    <style:style style:name="T2" style:family="text">
      <style:text-properties fo:color="#ffff6d" style:font-name="Calibri" fo:font-size="11pt" fo:language="el" fo:country="GR" officeooo:rsid="00107b7a" style:letter-kerning="true" style:font-name-asian="Calibri1" style:font-size-asian="11pt" style:language-asian="el" style:country-asian="GR" style:font-name-complex="Calibri1" fo:background-color="#008000"/>
    </style:style>
    <style:style style:name="T3" style:family="text">
      <style:text-properties fo:color="#3465a4" style:font-name="Calibri" fo:font-size="11pt" fo:language="el" fo:country="GR" style:letter-kerning="true" style:font-name-asian="Calibri1" style:font-size-asian="11pt" style:language-asian="el" style:country-asian="GR" style:font-name-complex="Calibri1" fo:background-color="#ff0000"/>
    </style:style>
    <style:style style:name="T4" style:family="text">
      <style:text-properties fo:color="#3465a4" style:font-name="Liberation Serif" fo:font-size="12pt" fo:language="el" fo:country="GR" style:letter-kerning="true" style:font-name-asian="Liberation Serif1" style:font-size-asian="12pt" style:language-asian="hi" style:country-asian="IN" fo:background-color="#ff0000"/>
    </style:style>
    <style:style style:name="T5" style:family="text">
      <style:text-properties style:use-window-font-color="true" style:font-name="Segoe UI Symbol" fo:font-size="11pt" fo:language="el" fo:country="GR" style:letter-kerning="true" style:font-name-asian="Segoe UI Symbol1" style:font-size-asian="11pt" style:language-asian="el" style:country-asian="GR" style:font-name-complex="Segoe UI Symbol1" fo:background-color="#ffff00"/>
    </style:style>
    <style:style style:name="T6" style:family="text">
      <style:text-properties style:use-window-font-color="true" style:font-name="Segoe UI Symbol" fo:font-size="11pt" fo:language="el" fo:country="GR" style:letter-kerning="true" style:font-name-asian="Segoe UI Symbol1" style:font-size-asian="11pt" style:language-asian="el" style:country-asian="GR" style:font-name-complex="Segoe UI Symbol1"/>
    </style:style>
    <style:style style:name="T7" style:family="text">
      <style:text-properties style:use-window-font-color="true" style:font-name="Calibri" fo:font-size="11pt" fo:language="el" fo:country="GR" style:letter-kerning="true" style:font-name-asian="Calibri1" style:font-size-asian="11pt" style:language-asian="el" style:country-asian="GR" style:font-name-complex="Calibri1" fo:background-color="#ffff00"/>
    </style:style>
    <style:style style:name="T8" style:family="text">
      <style:text-properties style:use-window-font-color="true" style:font-name="Calibri" fo:font-size="11pt" fo:language="el" fo:country="GR" style:letter-kerning="true" style:font-name-asian="Calibri1" style:font-size-asian="11pt" style:language-asian="el" style:country-asian="GR" style:font-name-complex="Calibri1"/>
    </style:style>
    <style:style style:name="T9" style:family="text">
      <style:text-properties style:use-window-font-color="true" style:font-name="Calibri" fo:font-size="11pt" fo:language="el" fo:country="GR" style:letter-kerning="true" style:font-name-asian="Calibri1" style:font-size-asian="11pt" style:language-asian="el" style:country-asian="GR" style:font-name-complex="Calibri1" fo:background-color="#ff0000"/>
    </style:style>
    <style:style style:name="T10" style:family="text">
      <style:text-properties style:use-window-font-color="true" style:font-name="Calibri" fo:font-size="11pt" fo:language="el" fo:country="GR" fo:font-style="italic" fo:font-weight="normal" style:letter-kerning="true" style:font-name-asian="Calibri1" style:font-size-asian="11pt" style:language-asian="el" style:country-asian="GR" style:font-style-asian="italic" style:font-weight-asian="normal" style:font-name-complex="Calibri1" fo:background-color="#ff0000"/>
    </style:style>
    <style:style style:name="T11" style:family="text">
      <style:text-properties style:use-window-font-color="true" style:font-name="Calibri" fo:font-size="11pt" fo:language="en" fo:country="US" style:letter-kerning="true" style:font-name-asian="Calibri1" style:font-size-asian="11pt" style:language-asian="el" style:country-asian="GR" style:font-name-complex="Calibri1"/>
    </style:style>
    <style:style style:name="T12" style:family="text">
      <style:text-properties style:use-window-font-color="true" style:font-name="Liberation Serif" fo:font-size="12pt" fo:language="el" fo:country="GR" style:letter-kerning="true" style:font-name-asian="Liberation Serif1" style:font-size-asian="12pt" style:language-asian="hi" style:country-asian="IN"/>
    </style:style>
    <style:style style:name="T13" style:family="text">
      <style:text-properties style:use-window-font-color="true" style:font-name="Liberation Serif" fo:font-size="12pt" fo:language="en" fo:country="US" style:letter-kerning="true" style:font-name-asian="Liberation Serif1" style:font-size-asian="12pt" style:language-asian="hi" style:country-asian="IN"/>
    </style:style>
    <style:style style:name="T14" style:family="text">
      <style:text-properties style:language-asian="el" style:country-asian="GR"/>
    </style:style>
    <style:style style:name="T15" style:family="text">
      <style:text-properties fo:color="#ffff00" style:font-name="Calibri" fo:font-size="11pt" fo:language="el" fo:country="GR" style:letter-kerning="true" style:font-name-asian="Calibri1" style:font-size-asian="11pt" style:language-asian="el" style:country-asian="GR" style:font-name-complex="Calibri1" fo:background-color="#808000"/>
    </style:style>
    <style:style style:name="T16" style:family="text">
      <style:text-properties fo:color="#ffff00" style:font-name="Calibri" fo:font-size="11pt" fo:language="el" fo:country="GR" style:letter-kerning="true" style:font-name-asian="Calibri1" style:font-size-asian="11pt" style:language-asian="el" style:country-asian="GR" style:font-name-complex="Calibri1" fo:background-color="#008000"/>
    </style:style>
    <style:style style:name="T17" style:family="text">
      <style:text-properties fo:color="#ffff00" style:font-name="Calibri" fo:font-size="11pt" fo:language="el" fo:country="GR" officeooo:rsid="00107b7a" style:letter-kerning="true" style:font-name-asian="Calibri1" style:font-size-asian="11pt" style:language-asian="el" style:country-asian="GR" style:font-name-complex="Calibri1" fo:background-color="#808000"/>
    </style:style>
    <style:style style:name="T18" style:family="text">
      <style:text-properties fo:color="#ffff00" style:font-name="Calibri" fo:font-size="11pt" fo:language="el" fo:country="GR" officeooo:rsid="00107b7a" style:letter-kerning="true" style:font-name-asian="Calibri1" style:font-size-asian="11pt" style:language-asian="el" style:country-asian="GR" style:font-name-complex="Calibri1" fo:background-color="#008000"/>
    </style:style>
    <style:style style:name="T19" style:family="text">
      <style:text-properties fo:color="#fff200" style:font-name="Segoe UI Symbol" fo:font-size="11pt" fo:language="el" fo:country="GR" style:letter-kerning="true" style:font-name-asian="Segoe UI Symbol1" style:font-size-asian="11pt" style:language-asian="el" style:country-asian="GR" style:font-name-complex="Segoe UI Symbol1" fo:background-color="#008000"/>
    </style:style>
    <style:style style:name="T20" style:family="text">
      <style:text-properties fo:color="#fff200" style:font-name="Calibri" fo:font-size="11pt" fo:language="el" fo:country="GR" style:letter-kerning="true" style:font-name-asian="Calibri1" style:font-size-asian="11pt" style:language-asian="el" style:country-asian="GR" style:font-name-complex="Calibri1" fo:background-color="#008000"/>
    </style:style>
    <style:style style:name="T21" style:family="text">
      <style:text-properties fo:color="#fff200" style:font-name="Calibri" fo:font-size="11pt" fo:language="el" fo:country="GR" officeooo:rsid="00107b7a" style:letter-kerning="true" style:font-name-asian="Calibri1" style:font-size-asian="11pt" style:language-asian="el" style:country-asian="GR" style:font-name-complex="Calibri1" fo:background-color="#008000"/>
    </style:style>
    <style:style style:name="T22" style:family="text">
      <style:text-properties fo:color="#ffaa95" style:font-name="Calibri" fo:font-size="11pt" fo:language="el" fo:country="GR" style:letter-kerning="true" style:font-name-asian="Calibri1" style:font-size-asian="11pt" style:language-asian="el" style:country-asian="GR" style:font-name-complex="Calibri1" fo:background-color="#000080"/>
    </style:style>
    <style:style style:name="T23" style:family="text">
      <style:text-properties fo:color="#ffffff" style:font-name="Calibri" fo:font-size="11pt" fo:language="el" fo:country="GR" style:letter-kerning="true" style:font-name-asian="Calibri1" style:font-size-asian="11pt" style:language-asian="el" style:country-asian="GR" style:font-name-complex="Calibri1" fo:background-color="#000080"/>
    </style:style>
    <style:style style:name="T24" style:family="text">
      <style:text-properties fo:color="#ffffff" style:font-name="Calibri" fo:font-size="11pt" fo:language="el" fo:country="GR" style:letter-kerning="true" style:font-name-asian="Calibri1" style:font-size-asian="11pt" style:language-asian="el" style:country-asian="GR" style:font-name-complex="Calibri1" fo:background-color="#008000"/>
    </style:style>
    <style:style style:name="T25" style:family="text">
      <style:text-properties fo:color="#ffffff" style:font-name="Calibri" fo:font-size="11pt" fo:language="el" fo:country="GR" style:letter-kerning="true" style:font-name-asian="Calibri1" style:font-size-asian="11pt" style:language-asian="el" style:country-asian="GR" style:font-name-complex="Calibri1" fo:background-color="#ff0000"/>
    </style:style>
    <style:style style:name="T26" style:family="text">
      <style:text-properties fo:color="#000000" style:font-name="Calibri" fo:font-size="11pt" fo:language="el" fo:country="GR" style:letter-kerning="true" style:font-name-asian="Calibri1" style:font-size-asian="11pt" style:language-asian="el" style:country-asian="GR" style:font-name-complex="Calibri1" fo:background-color="#ffffff"/>
    </style:style>
    <style:style style:name="T27" style:family="text">
      <style:text-properties fo:color="#000000" style:font-name="Calibri" fo:font-size="11pt" fo:language="el" fo:country="GR" style:letter-kerning="true" style:font-name-asian="Calibri1" style:font-size-asian="11pt" style:language-asian="el" style:country-asian="GR" style:font-name-complex="Calibri1" fo:background-color="#ff0000"/>
    </style:style>
    <style:style style:name="T28" style:family="text">
      <style:text-properties fo:color="#000000" style:font-name="Calibri" fo:font-size="11pt" fo:language="el" fo:country="GR" style:letter-kerning="true" style:font-name-asian="Calibri1" style:font-size-asian="11pt" style:language-asian="el" style:country-asian="GR" style:font-name-complex="Calibri1"/>
    </style:style>
    <style:style style:name="T29" style:family="text">
      <style:text-properties fo:color="#000080" style:font-name="Liberation Serif" fo:font-size="12pt" fo:language="zxx" fo:country="none" style:text-underline-style="solid" style:text-underline-width="auto" style:text-underline-color="font-color" style:letter-kerning="true" style:font-name-asian="Liberation Serif1" style:font-size-asian="12pt" style:language-asian="zxx" style:country-asian="none"/>
    </style:style>
    <style:style style:name="T30" style:family="text">
      <style:text-properties fo:language="el" fo:country="GR"/>
    </style:style>
    <style:style style:name="T31" style:family="text">
      <style:text-properties fo:language="el" fo:country="GR" officeooo:rsid="00107b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text:span text:style-name="T1">ΜΑΘΗΜΑ </text:span><text:span text:style-name="T2">6</text:span></text:p>
      <text:p text:style-name="P2"/>
      <text:p text:style-name="P4"><text:span text:style-name="T2">6.1</text:span><text:span text:style-name="T1"> ΚΟΙΝΩΝΙΚΑ ΠΡΟΒΛΗΜΑΤΑ: ΠΡΟΣΔΙΟΡΙΣΜΟΣ ΚΑΙ ΣΥΝΕΠΕΙΕΣ (σελ. 47-48)</text:span></text:p>
      <text:p text:style-name="P2"/>
      <text:p text:style-name="P4"><text:span text:style-name="T3">ΠΡΟΣΔΙΟΡΙΣΜΟΣ</text:span></text:p>
      <text:p text:style-name="P4"><text:span text:style-name="T5">●</text:span><text:span text:style-name="T7"> <text:s text:c="5"/>Τα προβλήματα χαρακτηρίζονται κοινωνικά όταν:</text:span></text:p>
      <text:p text:style-name="P4"><text:span text:style-name="T8">α) επηρεάζουν μεγάλο μέρος του κοινωνικού συνόλου (π.χ. ανεργία) και όχι <text:s/>μεμονωμένα άτομα</text:span></text:p>
      <text:p text:style-name="P4"><text:span text:style-name="T8">β) παραβιάζουν κοινωνικές αξίες (π.χ. ρατσισμός</text:span><text:span text:style-name="T11">ð</text:span><text:span text:style-name="T8">αξία ισότητας) και όχι ατομικές ιδεολογίες</text:span></text:p>
      <text:p text:style-name="P4"><text:span text:style-name="T8">γ) η αιτία τους είναι κοινωνική (π.χ. εισαγωγή τεχνολογίας) και όχι ατομική (π.χ. επιλογή επαγγέλματος)</text:span></text:p>
      <text:p text:style-name="P4"><text:span text:style-name="T8">δ) τα μέτρα για την αντιμετώπισή τους είναι κοινωνικά (π.χ. επιδότηση ανέργων) και όχι ατομικά</text:span></text:p>
      <text:p text:style-name="P4"><text:span text:style-name="T5">●</text:span><text:span text:style-name="T7"> <text:s text:c="5"/>Σημαντικά κοινωνικά προβλήματα είναι: ανεργία, φτώχεια, καταναλωτισμός, τροχαία ατυχήματα, υπογεννητικότητα, βία στα γήπεδα</text:span></text:p>
      <text:p text:style-name="P2"/>
      <text:p text:style-name="P4"><text:span text:style-name="T3">ΣΥΝΕΠΕΙΕΣ</text:span></text:p>
      <text:p text:style-name="P4"><text:span text:style-name="T8">α) στο άτομο (π.χ. ανεργία</text:span><text:span text:style-name="T11">ð</text:span><text:span text:style-name="T8">μειωμένη ατομική ποιότητα ζωής)</text:span></text:p>
      <text:p text:style-name="P4"><text:span text:style-name="T8">β) στην κοινωνία (π.χ. ανεργία</text:span><text:span text:style-name="T11">ð</text:span><text:span text:style-name="T8">επιπτώσεις στην κρατική οικονομία)</text:span></text:p>
      <text:p text:style-name="P2"/>
      <text:p text:style-name="P4"><text:span text:style-name="T17">6.2</text:span><text:span text:style-name="T15"> ΑΙΤΙΕΣ -ΑΝΤΙΜΕΤΩΠΙΣΗ (σελ. 48-49)</text:span></text:p>
      <text:p text:style-name="P2"/>
      <text:p text:style-name="Standard"><text:span text:style-name="T4">ΑΙΤΙΕΣ</text:span></text:p>
      <text:p text:style-name="P4"><text:span text:style-name="T8">α) κοινωνική ανισότητα</text:span></text:p>
      <text:p text:style-name="P4"><text:span text:style-name="T8">Π.χ. Όταν δεν υπάρχει ισότητα ευκαιριών, μεγάλο μέρος του κοινωνικού συνόλου δεν απολαμβάνει τα ίδια αγαθά και υπηρεσίες που απολαμβάνουν οι υπόλοιποι και οδηγείται στη φτώχεια.</text:span></text:p>
      <text:p text:style-name="P4"><text:soft-page-break/><text:span text:style-name="T8">β) κοινωνική μεταβολή</text:span></text:p>
      <text:p text:style-name="P4"><text:span text:style-name="T8">Π.χ. Λόγω της εκβιομηχάνισης πολλά επαγγέλματα οδηγήθηκαν σε κρίση, με συνέπεια την ανεργία.</text:span></text:p>
      <text:p text:style-name="P4"><text:span text:style-name="T8">γ) κοινωνικές αντιλήψεις</text:span></text:p>
      <text:p text:style-name="P4"><text:span text:style-name="T8">Π.χ. Ο ρατσισμός (φυλετικός και κοινωνικός) οφείλεται σε κοινωνικές αντιλήψεις διαφορετικότητας σχετικά με το το φύλο, την εθνικότητα, τη θρησκεία κλπ.</text:span></text:p>
      <text:p text:style-name="P2"/>
      <text:p text:style-name="P4"><text:span text:style-name="T3">ΑΝΤΙΜΕΤΩΠΙΣΗ</text:span></text:p>
      <text:p text:style-name="P4"><text:span text:style-name="T19">●</text:span><text:span text:style-name="T20"> <text:s text:c="5"/>Μπορεί να γίνει με δύο διαφορετικές προσεγγίσεις:</text:span></text:p>
      <text:p text:style-name="P4"><text:span text:style-name="T8">α) με αλλαγή νοοτροπίας των ατόμων (ατομοκεντρική προσέγγιση)</text:span></text:p>
      <text:p text:style-name="P4"><text:span text:style-name="T8">Π.χ. η ενημέρωση και η παιδεία στο θέμα της καταπολέμησης των ναρκωτικών μπορεί να οδηγήσει σε μείωση του κοινωνικού προβλήματος</text:span></text:p>
      <text:p text:style-name="P4"><text:span text:style-name="T8">β) με αλλαγή στην κοινωνική οργάνωση (κοινωνιοκεντρική προσέγγιση)</text:span></text:p>
      <text:p text:style-name="P4"><text:span text:style-name="T8">Π.χ. η επαγγελματική κατάρτιση των ανέργων μπορεί να οδηγήσει σε μείωση της ανεργίας</text:span></text:p>
      <text:p text:style-name="P2"/>
      <text:p text:style-name="P4"><text:span text:style-name="T19">●</text:span><text:span text:style-name="T20"> <text:s text:c="5"/>Για να υπάρξει σωστή αντιμετώπιση των κοινωνικών προβλημάτων, απαιτείται:</text:span></text:p>
      <text:p text:style-name="P4"><text:span text:style-name="T8">α) Συνδυασμός ατομοκεντρικής και κοινωνιοκεντρικής προσέγγισης</text:span></text:p>
      <text:p text:style-name="P4"><text:span text:style-name="T8">Π.χ. Για να υπάρχουν λιγότερα τροχαία ατυχήματα απαιτείται και το κράτος να παρέχει καλύτερες συνθήκες οδικής κυκλοφορίας αλλά και να είναι περισσότερο υπεύθυνοι οι πολίτες.</text:span></text:p>
      <text:p text:style-name="P4"><text:span text:style-name="T8">β) Συνεργασία επιστημόνων διαφορετικών κλάδων</text:span></text:p>
      <text:p text:style-name="P4"><text:span text:style-name="T8">Π.χ. για να αντιμετωπιστεί το πρόβλημα της βίας χρειάζεται συνδρομή των κοινωνιολόγων, για να οργανωθεί καλύτερα η κοινωνία, και των αρχιτεκτόνων, για να σχεδιαστούν καλύτερα οι μεγαλουπόλεις.</text:span></text:p>
      <text:p text:style-name="P4"><text:span text:style-name="T8">γ) Συντονισμός ενεργειών κρατικών και ιδιωτικών φορέων</text:span></text:p>
      <text:p text:style-name="P2"/>
      <text:p text:style-name="P4"><text:span text:style-name="T8">Π.χ. για να αντιμετωπιστεί το πρόβλημα της φτώχειας στον Τρίτο Κόσμο χρειάζεται τόσο η συνδρομή κρατικών φορέων και διεθνών οργανισμών (π.χ. Unicef) όσο και η συνεργασία των Μη Κυβερνητικών Οργανώσεων, που μπορεί να συνεισφέρουν σε τομείς που κρατικοί φορείς αδυνατούν.</text:span></text:p>
      <text:p text:style-name="P4"><text:soft-page-break/><text:span text:style-name="T20"/></text:p>
      <text:p text:style-name="P4"><text:span text:style-name="T21">6.3 </text:span><text:span text:style-name="T20">ΤΟ ΠΡΟΒΛΗΜΑ ΤΗΣ ΦΤΩΧΕΙΑΣ (σελ. 49-52)</text:span></text:p>
      <text:p text:style-name="P4"><text:span text:style-name="T20">ΕΙΔΗ ΦΤΩΧΕΙΑΣ</text:span></text:p>
      <text:p text:style-name="P4"><text:span text:style-name="T22">α. Απόλυτη</text:span></text:p>
      <text:p text:style-name="P4"><text:span text:style-name="T8">-Ορισμός: Η κατάσταση κατά την οποία τα άτομα <text:s/>στερούνται των στοιχειωδών αγαθών επιβίωσης (δηλ. τροφή, νερό κλπ.)</text:span></text:p>
      <text:p text:style-name="P4"><text:span text:style-name="T8">-Παραδείγματα: πληθυσμός στις αναπτυσσόμενες χώρες (οι χώρες του Τρίτου Κόσμου), οι άστεγοι στις ανεπτυγμένες χώρες</text:span></text:p>
      <text:p text:style-name="P4"><text:span text:style-name="T22">β.Σχετική </text:span></text:p>
      <text:p text:style-name="P4"><text:span text:style-name="T8">-Ορισμός: Η κατάσταση κατά την οποία τα άτομα δεν στερούνται των στοιχειωδών αγαθών επιβίωσης, αλλά το εισόδημά τους δεν φτάνει τα καταναλωτικά πρότυπα της κοινωνίας που ζουν (π.χ. κατοχή τηλεφώνου ή τηλεόρασης).</text:span></text:p>
      <text:p text:style-name="P4"><text:span text:style-name="T8">-Παραδείγματα: μέρος του πληθυσμού στις αναπτυγμένες χώρες</text:span></text:p>
      <text:p text:style-name="P4"><text:span text:style-name="T22">ΑΙΤΙΕΣ ΦΤΩΧΕΙΑΣ</text:span></text:p>
      <text:p text:style-name="P4"><text:span text:style-name="T8">α. άνιση κατανομή εισοδήματος</text:span></text:p>
      <text:p text:style-name="P4"><text:span text:style-name="T8">β. αλλαγές στην τεχνολογία</text:span></text:p>
      <text:p text:style-name="P4"><text:span text:style-name="T8">γ. προκαταλήψεις – ρατσισμός</text:span></text:p>
      <text:p text:style-name="P4"><text:span text:style-name="T8">δ. παραοικονομία (=οικονομικές δραστηριότητες που δεν δηλώνονται στο κράτος)</text:span></text:p>
      <text:p text:style-name="P4"><text:span text:style-name="T8">ε. ανεργία</text:span></text:p>
      <text:p text:style-name="P4"><text:span text:style-name="T8">στ. καταναλωτισμός δυτικών χωρών (2 επίπεδα: 1. υπερβολική κατανάλωση αγαθών – 2. υπερεκμετάλλευση φυσικού περιβάλλοντος για την παραγωγή περισσότερων αγαθών)</text:span></text:p>
      <text:p text:style-name="P4"><text:span text:style-name="T22">ΣΥΝΕΠΕΙΕΣ ΦΤΩΧΕΙΑΣ</text:span></text:p>
      <text:p text:style-name="P4"><text:span text:style-name="T8">α. Στα άτομα (δεν απολαμβάνουν αγαθά και δραστηριότητες)</text:span></text:p>
      <text:p text:style-name="P4"><text:span text:style-name="T8">β. Στην κοινωνία (αιτία κοινωνικών προβλημάτων: μετανάστευση, εγκληματικότητα, ρατσισμός)</text:span></text:p>
      <text:p text:style-name="P4"><text:span text:style-name="T22">ΑΝΤΙΜΕΤΩΠΙΣΗ ΤΗΣ ΦΤΩΧΕΙΑΣ</text:span></text:p>
      <text:p text:style-name="P4"><text:span text:style-name="T8">α. με ισότητα ευκαιριών (κατάρτιση ανέργων, δωρεάν παιδεία): με αυτήν αποκτούν όλοι δικαίωμα σε βασικά αγαθά, ανεξάρτητα από το οικονομικό τους επίπεδο</text:span></text:p>
      <text:p text:style-name="P4"><text:span text:style-name="T8">β. με αγωγή καταναλωτή: με αυτήν ο πολίτης ενημερώνεται ώστε να καταναλώνει με βάση τις </text:span><text:soft-page-break/><text:span text:style-name="T8">πραγματικές ανάγκες του και όχι με βάση τις τεχνητές ανάγκες, που προέρχονται από τη διαφήμιση.</text:span></text:p>
      <text:p text:style-name="P2"/>
      <text:p text:style-name="P4"><text:span text:style-name="T17">6.4</text:span><text:span text:style-name="T15"> ΤΡΟΧΑΙ</text:span><text:span text:style-name="T17">Α Α</text:span><text:span text:style-name="T15">ΤΥΧΗΜΑΤ</text:span><text:span text:style-name="T17">Α, ΚΥΚΛΟΦΟΡΙΑΚΗ ΑΓΩΓΗ </text:span></text:p>
      <text:p text:style-name="P4"><text:span text:style-name="T22">ΛΟΓΟΙ ΠΟΥ ΟΔΗΓΗΣΑΝ ΣΤΗΝ ΕΜΦΑΝΙΣΗ ΤΟΥ ΠΡΟΒΛΗΜΑΤΟΣ</text:span></text:p>
      <text:p text:style-name="P4"><text:span text:style-name="T8">α. εξέλιξη τεχνολογίας</text:span></text:p>
      <text:p text:style-name="P4"><text:span text:style-name="T8">β. ανάπτυξη πόλεων</text:span></text:p>
      <text:p text:style-name="P4"><text:span text:style-name="T8">γ. ανάπτυξη τουρισμού</text:span></text:p>
      <text:p text:style-name="P4"><text:span text:style-name="T3">ΕΚΤΑΣΗ ΦΑΙΝΟΜΕΝΟΥ</text:span></text:p>
      <text:p text:style-name="P4"><text:span text:style-name="T6">➢</text:span><text:span text:style-name="T8"> <text:s text:c="4"/>Στην Ευρώπη: χάνονται 120 άτομα ημερησίως / τάση μείωσης, λόγω χρήσης ζώνης ασφαλείας και αυστηρών ελέγχων και ποινών</text:span></text:p>
      <text:p text:style-name="P4"><text:span text:style-name="T6">➢</text:span><text:span text:style-name="T8"> <text:s text:c="4"/>Στην Ελλάδα: χάνονται 6 άτομα ημερησίως (1η θέση στην Ευρώπη) – 2000 ετησίως</text:span></text:p>
      <text:p text:style-name="P4"><text:span text:style-name="T3">ΑΙΤΙΕΣ - ΕΥΘΥΝΕΣ</text:span></text:p>
      <text:p text:style-name="P4"><text:span text:style-name="T8">α. κράτος (μη επαρκή μέτρα για: κατασκευή οδοστρώματος, σήμανση, έλεγχο οχημάτων, εκπαίδευση οδηγών, επιβολή ποινών)</text:span></text:p>
      <text:p text:style-name="P4"><text:span text:style-name="T8">β. οδηγοί (παραβίαση ΚΟΚ, μη ασφαλής οδήγηση)</text:span></text:p>
      <text:p text:style-name="P4"><text:span text:style-name="T8">γ. πεζοί (επικίνδυνη κυκλοφορία στους δρόμους)</text:span></text:p>
      <text:p text:style-name="P4"><text:span text:style-name="T3">ΣΥΝΕΠΕΙΕΣ</text:span></text:p>
      <text:p text:style-name="P4"><text:span text:style-name="T8">α. ατομικές (τραυματισμοί σωματικά και ψυχικά)</text:span></text:p>
      <text:p text:style-name="P4"><text:span text:style-name="T8">β. κοινωνικές (μείωση πληθυσμού -ιδιαίτερα νεανικού-, οικονομική επιβάρυνση τομέα υγείας)</text:span></text:p>
      <text:p text:style-name="P4"><text:span text:style-name="T3">ΑΝΤΙΜΕΤΩΠΙΣΗ</text:span></text:p>
      <text:p text:style-name="P4"><text:span text:style-name="T8">Με κυκλοφοριακή αγωγή. Γίνεται σε 2 άξονες:</text:span></text:p>
      <text:p text:style-name="P4"><text:span text:style-name="T8">α. γνωστοποίηση κανόνων (π.χ. χρήση κράνους και ζώνης, όρια ταχύτητας κλπ.)</text:span></text:p>
      <text:p text:style-name="P2"/>
      <text:p text:style-name="P4"><text:span text:style-name="T8">β. γνωστοποίηση ποινών</text:span></text:p>
      <text:p text:style-name="P6"/>
      <text:p text:style-name="P4"><text:span text:style-name="T18">6.4 </text:span><text:span text:style-name="T16">ΑΘΛΗΤΙΣΜΟΣ ΚΑΙ ΒΙΑ</text:span></text:p>
      <text:p text:style-name="P6"><text:soft-page-break/></text:p>
      <text:p text:style-name="P4"><text:span text:style-name="T16">Ο ΑΘΛΗΤΙΣΜΟΣ ΙΣΤΟΡΙΚΑ</text:span></text:p>
      <text:p text:style-name="P4"><text:span text:style-name="T23">Στις πρωτόγονες κοινωνίες</text:span><text:span text:style-name="T8">: το παιχνίδι υπάρχει ως απλό μέσο ψυχαγωγίας</text:span></text:p>
      <text:p text:style-name="P4"><text:span text:style-name="T23">Στην αρχαία Ελλάδα: </text:span></text:p>
      <text:p text:style-name="P4"><text:span text:style-name="T23">- Διαμορφώνεται το αθλητικό ιδεώδες, που έχει δύο αρχές:</text:span></text:p>
      <text:p text:style-name="P4"><text:span text:style-name="T8">α) εκγύμναση του σώματος</text:span></text:p>
      <text:p text:style-name="P4"><text:span text:style-name="T8">β)συναγωνισμός των αθλητών ως μέσο άμιλας και αρετής</text:span></text:p>
      <text:p text:style-name="P4"><text:span text:style-name="T23">- Διαμορφώνονται οι Ολυμπιακοί αγώνες.Έτσι ο αθλητισμός:</text:span></text:p>
      <text:p text:style-name="P4"><text:span text:style-name="T8">α) Επεκτάθηκε και εκτός των συνόρων των κρατών</text:span></text:p>
      <text:p text:style-name="P4"><text:span text:style-name="T8">β) Συνδέθηκε με την ειρήνη και τη συμφιλίωση των λαών (ολυμπιακή εκεχειρία)</text:span></text:p>
      <text:p text:style-name="P4"><text:span text:style-name="T23">Στις σύγχρονες κοινωνίες: ο αθλητισμός</text:span></text:p>
      <text:p text:style-name="P4"><text:span text:style-name="T8">- <text:s text:c="9"/>είναι οργανωμένος κοινωνικός θεσμός</text:span></text:p>
      <text:p text:style-name="P4"><text:span text:style-name="T8">- <text:s text:c="9"/>εκφράζει τις αξίες και τα πρότυπα που επικρατούν σε κάθε κοινωνία (π.χ. ο συναγωνισμός έχει εξελιχθεί σε ανταγωνισμό)</text:span></text:p>
      <text:p text:style-name="P4"><text:span text:style-name="T24">ΣΤΟΧΟΙ ΤΟΥ ΑΘΛΗΤΙΣΜΟΥ</text:span></text:p>
      <text:p text:style-name="P4"><text:span text:style-name="T8">*Υγεία σωματική και πνευματική (μέσα από την άθληση γενικά)</text:span></text:p>
      <text:p text:style-name="P4"><text:span text:style-name="T8">*Ψυχαγωγία (μέσα από την άθληση ειδικά, σε άθλημα που εκφράζει τον αθλητή)</text:span></text:p>
      <text:p text:style-name="P4"><text:span text:style-name="T8">*Κοινωνικοποίηση (μέσα από τη συνεργασία στην ομάδα)</text:span></text:p>
      <text:p text:style-name="P4"><text:span text:style-name="T8">*Συμφιλίωση λαών (με διοργάνωση διεθνών αγώνων)</text:span></text:p>
      <text:p text:style-name="P4"><text:span text:style-name="T24">Ο ΑΘΛΗΤΙΣΜΟΣ ΣΗΜΕΡΑ</text:span></text:p>
      <text:p text:style-name="P4"><text:span text:style-name="T24">α) ΧΑΡΑΚΤΗΡΑΣ του αθλητισμού:</text:span></text:p>
      <text:p text:style-name="P4"><text:span text:style-name="T25">Μαζικός,</text:span><text:span text:style-name="T8"> ώστε να έχουν όλοι οι πολίτες δυνατότητα να αθληθούν.</text:span></text:p>
      <text:p text:style-name="P4"><text:span text:style-name="T25">Εμπορευματοποιημένος,</text:span><text:span text:style-name="T8"> γιατί συνδέεται με την αγορά και συμφέροντα εταιριών (ΜΜΕ, εταιρίες αθλητικών ειδών, εταιρίες πληροφορικής κλπ.)</text:span></text:p>
      <text:p text:style-name="P4"><text:span text:style-name="T24">β) ΑΡΝΗΤΙΚΑ ΦΑΙΝΟΜΕΝΑ που συνδέονται με τον σύγχρονο χαρακτήρα του αθλητισμού:</text:span></text:p>
      <text:p text:style-name="P4"><text:span text:style-name="T24">Πρωταθλητισμός</text:span></text:p>
      <text:p text:style-name="P4"><text:soft-page-break/><text:span text:style-name="T24">- προβάλλει <text:s/></text:span><text:span text:style-name="T26">τ</text:span><text:span text:style-name="T8">ον ανταγωνισμό σε υπέρτατη αξία.</text:span></text:p>
      <text:p text:style-name="P4"><text:span text:style-name="T27">Αρνητικά αποτελέσματα</text:span></text:p>
      <text:p text:style-name="P4"><text:span text:style-name="T8">α) ένταξη στην προπόνηση από μικρές ηλικίες. Έχει συνέπειες στην υγεία των αθλητών</text:span></text:p>
      <text:p text:style-name="P4"><text:span text:style-name="T8">β) επέμβαση τεχνολογίας και επιστήμης στην προσπάθεια για τη νίκη. Έχεις συνέπειες στην υγεία των αθλητών (π.χ. με χρήση αναβολικών ουσιών)</text:span></text:p>
      <text:p text:style-name="P4"><text:span text:style-name="T8">γ) καλλιέργεια φανατισμού στους φιλάθλους μέσω των ΜΜΕ, επειδή υπάρχουν συμφέροντα:</text:span></text:p>
      <text:p text:style-name="P4"><text:span text:style-name="T24">Βία</text:span></text:p>
      <text:p text:style-name="P4"><text:span text:style-name="T8">Συναντάται κυρίως σε συγκεκριμένα αθλήματα (ποδόσφαιρο και μπάσκετ)</text:span></text:p>
      <text:p text:style-name="P4"><text:span text:style-name="T25">Αιτίες:</text:span></text:p>
      <text:p text:style-name="P4"><text:span text:style-name="T8">α) εμπορευματοποίηση αθλητισμού, μέσω της εξάρτησης των αθλημάτων αυτών από μεγάλα οικονομικά συμφέροντα</text:span></text:p>
      <text:p text:style-name="P4"><text:span text:style-name="T8">β) υπερπροβολή συγκεκριμένων αθλημάτων από τα ΜΜΕ</text:span></text:p>
      <text:p text:style-name="P4"><text:span text:style-name="T8">γ) καλλιέργεια φανατισμού από ομάδες φιλάθλων. </text:span></text:p>
      <text:p text:style-name="Standard"><text:span text:style-name="T28">δ) κρίση αξιών</text:span><text:span text:style-name="T8"> και στα κοινωνικά προβλήματα (αποξένωση, ανεργία), γιατί ο πολίτης στρέφεται στο φανατισμό για να τα αντιμετωπίσει</text:span></text:p>
      <text:p text:style-name="P3"/>
      <text:p text:style-name="P4"><text:span text:style-name="T9">Α</text:span><text:span text:style-name="T10">ποτελέσματα:</text:span></text:p>
      <text:p text:style-name="Standard"><text:span text:style-name="T12">-τεράστιες καταστροφές σε εγκαταστάσεις</text:span></text:p>
      <text:p text:style-name="Standard"><text:span text:style-name="T12">-συγκρούσεις με αντίπαλους φιλάθλους</text:span></text:p>
      <text:p text:style-name="Standard"><text:span text:style-name="T12">-απομάκρυνση πολλών φιλάθλων από τα γήπεδα</text:span></text:p>
      <text:p text:style-name="Standard"><text:span text:style-name="T12">-κίνδυνοι για την ασφάλεια των πολιτών </text:span></text:p>
      <text:p text:style-name="P1"/>
      <text:p text:style-name="P4"><text:span text:style-name="T25">Αντιμετώπιση:</text:span></text:p>
      <text:p text:style-name="P4"><text:span text:style-name="T8">α) αυστηρότερα κατασταλτικά μέσα από την πολιτεία</text:span></text:p>
      <text:p text:style-name="P4"><text:span text:style-name="T8">β) συνεργασία φιλάθλων και αθλητικών φορέων</text:span></text:p>
      <text:p text:style-name="P4"><text:span text:style-name="T8">γ) κατάλληλη κοινωνική πολιτική</text:span></text:p>
      <text:p text:style-name="P4"><text:a xlink:type="simple" xlink:href="https://www.youtube.com/watch?v=3AfhEVdRn6Q" text:style-name="ListLabel_20_1" text:visited-style-name="ListLabel_20_1"><text:span text:style-name="T29">https://www.youtube.com/watch?v=3AfhEVdRn6Q</text:span></text:a><text:span text:style-name="T12"> </text:span></text:p>
      <text:p text:style-name="P4"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 Symbol1" svg:font-family="'Segoe UI Symbo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4pt" fo:language="el" fo:country="GR" style:letter-kerning="true" style:font-name-asian="Liberation Serif1" style:font-family-asian="'Liberation Serif'" style:font-family-generic-asian="system" style:font-pitch-asian="variable" style:font-size-asian="14pt" style:language-asian="el" style:country-asian="GR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Liberation Serif1" style:font-family-asian="'Liberation Serif'" style:font-family-generic-asian="system" style:font-pitch-asian="variable" style:font-size-asian="12pt" style:language-asian="el" style:country-asian="GR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Liberation Serif1" style:font-family-asian="'Liberation Serif'" style:font-family-generic-asian="system" style:font-pitch-asian="variable" style:font-size-asian="12pt" style:language-asian="el" style:country-asian="GR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fo:font-style="italic" style:letter-kerning="true" style:font-name-asian="Liberation Serif1" style:font-family-asian="'Liberation Serif'" style:font-family-generic-asian="system" style:font-pitch-asian="variable" style:font-size-asian="12pt" style:language-asian="el" style:country-asian="GR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l" fo:country="GR" style:letter-kerning="true" style:font-name-asian="Liberation Serif1" style:font-family-asian="'Liberation Serif'" style:font-family-generic-asian="system" style:font-pitch-asian="variable" style:font-size-asian="12pt" style:language-asian="el" style:country-asian="G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31T03:13:55.989000000</dc:date>
    <meta:editing-duration>PT6M27S</meta:editing-duration>
    <meta:editing-cycles>1</meta:editing-cycles>
    <meta:document-statistic meta:table-count="0" meta:image-count="0" meta:object-count="0" meta:page-count="6" meta:paragraph-count="120" meta:word-count="1008" meta:character-count="7289" meta:non-whitespace-character-count="6341"/>
    <meta:generator>LibreOffice/6.1.2.1$Windows_X86_64 LibreOffice_project/65905a128db06ba48db947242809d14d3f9a93fe</meta:generator>
  </office:meta>
</office:document-meta>
</file>