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style:paragraph-properties fo:margin-left="-0.787cm" fo:margin-right="3.224cm" fo:orphans="0" fo:widows="0" fo:text-indent="0cm" style:auto-text-indent="false" fo:padding="0cm" fo:border="none"/>
    </style:style>
    <style:style style:name="P2" style:family="paragraph" style:parent-style-name="normal" style:master-page-name="Standard">
      <style:paragraph-properties fo:margin-left="-0.787cm" fo:margin-right="3.224cm" fo:orphans="0" fo:widows="0" fo:text-indent="0cm" style:auto-text-indent="false" style:page-number="1" fo:padding="0cm" fo:border="none"/>
    </style:style>
    <style:style style:name="P3" style:family="paragraph" style:parent-style-name="normal">
      <style:paragraph-properties fo:margin-left="-0.787cm" fo:margin-right="3.224cm" fo:margin-top="2.794cm" fo:margin-bottom="0cm" loext:contextual-spacing="false" fo:orphans="0" fo:widows="0" fo:text-indent="0cm" style:auto-text-indent="false" fo:padding="0cm" fo:border="none"/>
    </style:style>
    <style:style style:name="P4" style:family="paragraph" style:parent-style-name="normal">
      <style:paragraph-properties fo:margin-left="-0.787cm" fo:margin-right="3.224cm" fo:margin-top="1.371cm" fo:margin-bottom="0cm" loext:contextual-spacing="false" fo:orphans="0" fo:widows="0" fo:text-indent="0cm" style:auto-text-indent="false" fo:padding="0cm" fo:border="none"/>
    </style:style>
    <style:style style:name="P5" style:family="paragraph" style:parent-style-name="normal">
      <style:paragraph-properties fo:margin-left="-0.787cm" fo:margin-right="0.871cm" fo:margin-top="0.575cm" fo:margin-bottom="0cm" loext:contextual-spacing="false" fo:orphans="0" fo:widows="0" fo:text-indent="0cm" style:auto-text-indent="false" fo:padding="0cm" fo:border="none"/>
    </style:style>
    <style:style style:name="P6" style:family="paragraph" style:parent-style-name="normal">
      <style:paragraph-properties fo:margin-left="-0.787cm" fo:margin-right="0.811cm" fo:margin-top="0.956cm" fo:margin-bottom="0cm" loext:contextual-spacing="false" fo:orphans="0" fo:widows="0" fo:text-indent="0cm" style:auto-text-indent="false" fo:padding="0cm" fo:border="none"/>
    </style:style>
    <style:style style:name="P7" style:family="paragraph" style:parent-style-name="normal">
      <style:paragraph-properties fo:margin-left="-0.787cm" fo:margin-right="-0.12cm" fo:margin-top="0.965cm" fo:margin-bottom="0cm" loext:contextual-spacing="false" fo:orphans="0" fo:widows="0" fo:text-indent="3.971cm" style:auto-text-indent="false" fo:padding="0cm" fo:border="none"/>
    </style:style>
    <style:style style:name="P8" style:family="paragraph" style:parent-style-name="normal">
      <style:paragraph-properties fo:margin-left="-0.787cm" fo:margin-right="-0.044cm" fo:margin-top="0.363cm" fo:margin-bottom="0cm" loext:contextual-spacing="false" fo:orphans="0" fo:widows="0" fo:text-indent="0cm" style:auto-text-indent="false" fo:padding="0cm" fo:border="none"/>
    </style:style>
    <style:style style:name="P9" style:family="paragraph" style:parent-style-name="normal">
      <style:paragraph-properties fo:margin-left="-0.787cm" fo:margin-right="-0.044cm" fo:margin-top="0.372cm" fo:margin-bottom="0cm" loext:contextual-spacing="false" fo:orphans="0" fo:widows="0" fo:text-indent="0cm" style:auto-text-indent="false" fo:padding="0cm" fo:border="none"/>
    </style:style>
    <style:style style:name="P10" style:family="paragraph" style:parent-style-name="normal">
      <style:paragraph-properties fo:margin-left="-0.787cm" fo:margin-right="0.826cm" fo:margin-top="0.372cm" fo:margin-bottom="0cm" loext:contextual-spacing="false" fo:orphans="0" fo:widows="0" fo:text-indent="0cm" style:auto-text-indent="false" fo:padding="0cm" fo:border="none"/>
    </style:style>
    <style:style style:name="P11" style:family="paragraph" style:parent-style-name="normal">
      <style:paragraph-properties fo:margin-left="-0.787cm" fo:margin-right="0.386cm" fo:margin-top="0.363cm" fo:margin-bottom="0cm" loext:contextual-spacing="false" fo:orphans="0" fo:widows="0" fo:text-indent="0cm" style:auto-text-indent="false" fo:padding="0cm" fo:border="none"/>
    </style:style>
    <style:style style:name="P12" style:family="paragraph" style:parent-style-name="normal">
      <style:paragraph-properties fo:margin-left="-0.787cm" fo:margin-right="-0.138cm" fo:margin-top="0.372cm" fo:margin-bottom="0cm" loext:contextual-spacing="false" fo:text-align="justify" style:justify-single-word="false" fo:orphans="0" fo:widows="0" fo:text-indent="0cm" style:auto-text-indent="false" fo:padding="0cm" fo:border="none"/>
    </style:style>
    <style:style style:name="P13" style:family="paragraph" style:parent-style-name="normal">
      <style:paragraph-properties fo:margin-left="-0.787cm" fo:margin-right="-0.138cm" fo:margin-top="0.363cm" fo:margin-bottom="0cm" loext:contextual-spacing="false" fo:orphans="0" fo:widows="0" fo:text-indent="0cm" style:auto-text-indent="false" fo:padding="0cm" fo:border="none"/>
    </style:style>
    <style:style style:name="P14" style:family="paragraph" style:parent-style-name="normal">
      <style:paragraph-properties fo:margin-left="-0.787cm" fo:margin-right="1.173cm" fo:margin-top="0.372cm" fo:margin-bottom="0cm" loext:contextual-spacing="false" fo:orphans="0" fo:widows="0" fo:text-indent="0cm" style:auto-text-indent="false" fo:padding="0cm" fo:border="none"/>
    </style:style>
    <style:style style:name="P15" style:family="paragraph" style:parent-style-name="normal">
      <style:paragraph-properties fo:margin-left="4.334cm" fo:margin-right="-0.392cm" fo:margin-top="0.372cm" fo:margin-bottom="0cm" loext:contextual-spacing="false" fo:orphans="0" fo:widows="0" fo:text-indent="0cm" style:auto-text-indent="false" fo:padding="0cm" fo:border="none"/>
    </style:style>
    <style:style style:name="P16" style:family="paragraph" style:parent-style-name="normal">
      <style:paragraph-properties fo:margin-left="4.334cm" fo:margin-right="-0.392cm" fo:margin-top="0.363cm" fo:margin-bottom="0cm" loext:contextual-spacing="false" fo:orphans="0" fo:widows="0" fo:text-indent="0cm" style:auto-text-indent="false" fo:padding="0cm" fo:border="none"/>
    </style:style>
    <style:style style:name="P17" style:family="paragraph" style:parent-style-name="normal">
      <style:paragraph-properties fo:margin-left="-0.787cm" fo:margin-right="0.395cm" fo:margin-top="0.363cm" fo:margin-bottom="0cm" loext:contextual-spacing="false" fo:orphans="0" fo:widows="0" fo:text-indent="0cm" style:auto-text-indent="false" fo:padding="0cm" fo:border="none"/>
    </style:style>
    <style:style style:name="P18" style:family="paragraph" style:parent-style-name="normal">
      <style:paragraph-properties fo:margin-left="-0.787cm" fo:margin-right="-0.18cm" fo:margin-top="0.372cm" fo:margin-bottom="0cm" loext:contextual-spacing="false" fo:orphans="0" fo:widows="0" fo:text-indent="0cm" style:auto-text-indent="false" fo:padding="0cm" fo:border="none"/>
    </style:style>
    <style:style style:name="P19" style:family="paragraph" style:parent-style-name="normal">
      <style:paragraph-properties fo:margin-left="-0.787cm" fo:margin-right="-0.307cm" fo:margin-top="0.372cm" fo:margin-bottom="0cm" loext:contextual-spacing="false" fo:orphans="0" fo:widows="0" fo:text-indent="0cm" style:auto-text-indent="false" fo:padding="0cm" fo:border="none"/>
    </style:style>
    <style:style style:name="P20" style:family="paragraph" style:parent-style-name="normal">
      <style:paragraph-properties fo:margin-left="-0.365cm" fo:margin-right="-0.464cm" fo:orphans="0" fo:widows="0" fo:text-indent="0cm" style:auto-text-indent="false" fo:padding="0cm" fo:border="none"/>
    </style:style>
    <style:style style:name="P21" style:family="paragraph" style:parent-style-name="normal">
      <style:paragraph-properties fo:margin-left="-0.365cm" fo:margin-right="-0.194cm" fo:margin-top="0.363cm" fo:margin-bottom="0cm" loext:contextual-spacing="false" fo:orphans="0" fo:widows="0" fo:text-indent="0cm" style:auto-text-indent="false" fo:padding="0cm" fo:border="none"/>
    </style:style>
    <style:style style:name="P22" style:family="paragraph" style:parent-style-name="normal">
      <style:paragraph-properties fo:margin-left="-0.365cm" fo:margin-right="-0.397cm" fo:margin-top="0.702cm" fo:margin-bottom="0cm" loext:contextual-spacing="false" fo:orphans="0" fo:widows="0" fo:text-indent="0cm" style:auto-text-indent="false" fo:padding="0cm" fo:border="none"/>
    </style:style>
    <style:style style:name="P23" style:family="paragraph" style:parent-style-name="normal">
      <style:paragraph-properties fo:margin-left="-0.365cm" fo:margin-right="1.558cm" fo:margin-top="0.693cm" fo:margin-bottom="0cm" loext:contextual-spacing="false" fo:orphans="0" fo:widows="0" fo:text-indent="0cm" style:auto-text-indent="false" fo:padding="0cm" fo:border="none"/>
    </style:style>
    <style:style style:name="P24" style:family="paragraph" style:parent-style-name="normal">
      <style:paragraph-properties fo:margin-left="-0.365cm" fo:margin-right="-0.549cm" fo:margin-top="0.702cm" fo:margin-bottom="0cm" loext:contextual-spacing="false" fo:orphans="0" fo:widows="0" fo:text-indent="0cm" style:auto-text-indent="false" fo:padding="0cm" fo:border="none"/>
    </style:style>
    <style:style style:name="P25" style:family="paragraph" style:parent-style-name="normal">
      <style:paragraph-properties fo:margin-left="-0.365cm" fo:margin-right="0.203cm" fo:margin-top="0.702cm" fo:margin-bottom="0cm" loext:contextual-spacing="false" fo:orphans="0" fo:widows="0" fo:text-indent="0cm" style:auto-text-indent="false" fo:padding="0cm" fo:border="none"/>
    </style:style>
    <style:style style:name="P26" style:family="paragraph" style:parent-style-name="normal">
      <style:paragraph-properties fo:margin-left="5.043cm" fo:margin-right="-0.803cm" fo:margin-top="0.161cm" fo:margin-bottom="0cm" loext:contextual-spacing="false" fo:orphans="0" fo:widows="0" fo:text-indent="0cm" style:auto-text-indent="false" fo:padding="0cm" fo:border="none"/>
    </style:style>
    <style:style style:name="P27" style:family="paragraph" style:parent-style-name="normal">
      <style:paragraph-properties fo:margin-left="-0.365cm" fo:margin-right="-0.727cm" fo:margin-top="1.27cm" fo:margin-bottom="0cm" loext:contextual-spacing="false" fo:orphans="0" fo:widows="0" fo:text-indent="3.549cm" style:auto-text-indent="false" fo:padding="0cm" fo:border="none"/>
    </style:style>
    <style:style style:name="P28" style:family="paragraph" style:parent-style-name="normal">
      <style:paragraph-properties fo:margin-left="5.796cm" fo:margin-right="-0.803cm" fo:margin-top="0.363cm" fo:margin-bottom="0cm" loext:contextual-spacing="false" fo:orphans="0" fo:widows="0" fo:text-indent="0cm" style:auto-text-indent="false" fo:padding="0cm" fo:border="none"/>
    </style:style>
    <style:style style:name="P29" style:family="paragraph" style:parent-style-name="normal">
      <style:paragraph-properties fo:margin-left="5.796cm" fo:margin-right="-0.803cm" fo:margin-top="0.372cm" fo:margin-bottom="0cm" loext:contextual-spacing="false" fo:orphans="0" fo:widows="0" fo:text-indent="0cm" style:auto-text-indent="false" fo:padding="0cm" fo:border="none"/>
    </style:style>
    <style:style style:name="P30" style:family="paragraph" style:parent-style-name="normal">
      <style:paragraph-properties fo:margin-left="-0.365cm" fo:margin-right="-0.219cm" fo:margin-top="0.372cm" fo:margin-bottom="0cm" loext:contextual-spacing="false" fo:orphans="0" fo:widows="0" fo:text-indent="0cm" style:auto-text-indent="false" fo:padding="0cm" fo:border="none"/>
    </style:style>
    <style:style style:name="P31" style:family="paragraph" style:parent-style-name="normal">
      <style:paragraph-properties fo:margin-left="-0.365cm" fo:margin-right="0.007cm" fo:margin-top="0.363cm" fo:margin-bottom="0cm" loext:contextual-spacing="false" fo:orphans="0" fo:widows="0" fo:text-indent="0cm" style:auto-text-indent="false" fo:padding="0cm" fo:border="none"/>
    </style:style>
    <style:style style:name="P32" style:family="paragraph" style:parent-style-name="normal">
      <style:paragraph-properties fo:margin-left="11.404cm" fo:margin-right="2.014cm" fo:orphans="0" fo:widows="0" fo:text-indent="0cm" style:auto-text-indent="false" fo:padding="0cm" fo:border="none"/>
    </style:style>
    <style:style style:name="P33" style:family="paragraph" style:parent-style-name="normal">
      <style:paragraph-properties fo:margin-left="-0.787cm" fo:margin-right="12.123cm" fo:margin-top="0.702cm" fo:margin-bottom="0cm" loext:contextual-spacing="false" fo:orphans="0" fo:widows="0" fo:text-indent="0cm" style:auto-text-indent="false" fo:padding="0cm" fo:border="none"/>
    </style:style>
    <style:style style:name="P34" style:family="paragraph" style:parent-style-name="normal">
      <style:paragraph-properties fo:margin-left="-0.787cm" fo:margin-right="-0.676cm" fo:margin-top="0.533cm" fo:margin-bottom="0cm" loext:contextual-spacing="false" fo:orphans="0" fo:widows="0" fo:text-indent="0cm" style:auto-text-indent="false" fo:padding="0cm" fo:border="none"/>
    </style:style>
    <style:style style:name="P35" style:family="paragraph" style:parent-style-name="normal">
      <style:paragraph-properties fo:margin-left="-0.787cm" fo:margin-right="0.185cm" fo:margin-top="0.508cm" fo:margin-bottom="0cm" loext:contextual-spacing="false" fo:orphans="0" fo:widows="0" fo:text-indent="0cm" style:auto-text-indent="false" fo:padding="0cm" fo:border="none"/>
    </style:style>
    <style:style style:name="P36" style:family="paragraph" style:parent-style-name="normal">
      <style:paragraph-properties fo:margin-left="-0.787cm" fo:margin-right="10.998cm" fo:margin-top="0.372cm" fo:margin-bottom="0cm" loext:contextual-spacing="false" fo:orphans="0" fo:widows="0" fo:text-indent="0cm" style:auto-text-indent="false" fo:padding="0cm" fo:border="none"/>
    </style:style>
    <style:style style:name="P37" style:family="paragraph" style:parent-style-name="normal">
      <style:paragraph-properties fo:margin-left="-0.787cm" fo:margin-right="15.113cm" fo:margin-top="0.499cm" fo:margin-bottom="0cm" loext:contextual-spacing="false" fo:orphans="0" fo:widows="0" fo:text-indent="0cm" style:auto-text-indent="false" fo:padding="0cm" fo:border="none"/>
    </style:style>
    <style:style style:name="P38" style:family="paragraph" style:parent-style-name="normal">
      <style:paragraph-properties fo:margin-left="-0.787cm" fo:margin-right="-0.778cm" fo:margin-top="0.321cm" fo:margin-bottom="0cm" loext:contextual-spacing="false" fo:orphans="0" fo:widows="0" fo:text-indent="0cm" style:auto-text-indent="false" fo:padding="0cm" fo:border="none"/>
    </style:style>
    <style:style style:name="P39" style:family="paragraph" style:parent-style-name="normal">
      <style:paragraph-properties fo:margin-left="-0.787cm" fo:margin-right="-0.796cm" fo:margin-top="0.321cm" fo:margin-bottom="0cm" loext:contextual-spacing="false" fo:orphans="0" fo:widows="0" fo:text-indent="0cm" style:auto-text-indent="false" fo:padding="0cm" fo:border="none"/>
    </style:style>
    <style:style style:name="P40" style:family="paragraph" style:parent-style-name="normal">
      <style:paragraph-properties fo:margin-left="-0.787cm" fo:margin-right="-0.796cm" fo:margin-top="0.312cm" fo:margin-bottom="0cm" loext:contextual-spacing="false" fo:orphans="0" fo:widows="0" fo:text-indent="0cm" style:auto-text-indent="false" fo:padding="0cm" fo:border="none"/>
    </style:style>
    <style:style style:name="P41" style:family="paragraph" style:parent-style-name="normal">
      <style:paragraph-properties fo:margin-left="-0.787cm" fo:margin-right="-0.796cm" fo:margin-top="0.33cm" fo:margin-bottom="0cm" loext:contextual-spacing="false" fo:orphans="0" fo:widows="0" fo:text-indent="0cm" style:auto-text-indent="false" fo:padding="0cm" fo:border="none"/>
    </style:style>
    <style:style style:name="P42" style:family="paragraph" style:parent-style-name="normal">
      <style:paragraph-properties fo:margin-left="-0.787cm" fo:margin-right="0.203cm" fo:margin-top="0.33cm" fo:margin-bottom="0cm" loext:contextual-spacing="false" fo:orphans="0" fo:widows="0" fo:text-indent="0cm" style:auto-text-indent="false" fo:padding="0cm" fo:border="none"/>
    </style:style>
    <style:style style:name="P43" style:family="paragraph" style:parent-style-name="normal">
      <style:paragraph-properties fo:margin-left="-0.787cm" fo:margin-right="-0.803cm" fo:margin-top="0.321cm" fo:margin-bottom="0cm" loext:contextual-spacing="false" fo:orphans="0" fo:widows="0" fo:text-indent="0cm" style:auto-text-indent="false" fo:padding="0cm" fo:border="none"/>
    </style:style>
    <style:style style:name="P44" style:family="paragraph" style:parent-style-name="normal">
      <style:paragraph-properties fo:margin-left="-0.787cm" fo:margin-right="-0.803cm" fo:margin-top="0.312cm" fo:margin-bottom="0cm" loext:contextual-spacing="false" fo:orphans="0" fo:widows="0" fo:text-indent="0cm" style:auto-text-indent="false" fo:padding="0cm" fo:border="none"/>
    </style:style>
    <style:style style:name="P45" style:family="paragraph" style:parent-style-name="normal">
      <style:paragraph-properties fo:margin-left="-0.787cm" fo:margin-right="-0.811cm" fo:margin-top="0.321cm" fo:margin-bottom="0cm" loext:contextual-spacing="false" fo:orphans="0" fo:widows="0" fo:text-indent="0cm" style:auto-text-indent="false" fo:padding="0cm" fo:border="none"/>
    </style:style>
    <style:style style:name="P46" style:family="paragraph" style:parent-style-name="normal">
      <style:paragraph-properties fo:margin-left="-0.787cm" fo:margin-right="9.761cm" fo:margin-top="0.321cm" fo:margin-bottom="0cm" loext:contextual-spacing="false" fo:orphans="0" fo:widows="0" fo:text-indent="0cm" style:auto-text-indent="false" fo:padding="0cm" fo:border="none"/>
    </style:style>
    <style:style style:name="P47" style:family="paragraph" style:parent-style-name="normal">
      <style:paragraph-properties fo:margin-left="-0.787cm" fo:margin-right="4.156cm" fo:margin-top="0.33cm" fo:margin-bottom="0cm" loext:contextual-spacing="false" fo:orphans="0" fo:widows="0" fo:text-indent="0cm" style:auto-text-indent="false" fo:padding="0cm" fo:border="none"/>
    </style:style>
    <style:style style:name="P48" style:family="paragraph" style:parent-style-name="normal">
      <style:paragraph-properties fo:margin-left="-0.787cm" fo:margin-right="-0.787cm" fo:margin-top="0.321cm" fo:margin-bottom="0cm" loext:contextual-spacing="false" fo:orphans="0" fo:widows="0" fo:text-indent="0cm" style:auto-text-indent="false" fo:padding="0cm" fo:border="none"/>
    </style:style>
    <style:style style:name="P49" style:family="paragraph" style:parent-style-name="normal">
      <style:paragraph-properties fo:margin-left="-0.787cm" fo:margin-right="11.437cm" fo:margin-top="0.321cm" fo:margin-bottom="0cm" loext:contextual-spacing="false" fo:orphans="0" fo:widows="0" fo:text-indent="0cm" style:auto-text-indent="false" fo:padding="0cm" fo:border="none"/>
    </style:style>
    <style:style style:name="P50" style:family="paragraph" style:parent-style-name="normal">
      <style:paragraph-properties fo:margin-left="-0.787cm" fo:margin-right="6.629cm" fo:margin-top="0.312cm" fo:margin-bottom="0cm" loext:contextual-spacing="false" fo:orphans="0" fo:widows="0" fo:text-indent="0cm" style:auto-text-indent="false" fo:padding="0cm" fo:border="none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tyle="italic" fo:font-weight="bold" style:font-style-asian="italic" style:font-weight-asian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font-name="Arial Unicode MS" style:font-name-asian="Arial Unicode MS1" style:font-name-complex="Arial Unicode MS1"/>
    </style:style>
    <style:style style:name="Sect1" style:family="section">
      <style:section-properties style:editable="false">
        <style:columns fo:column-count="2">
          <style:column style:rel-width="32767*" fo:start-indent="0cm" fo:end-indent="0.706cm"/>
          <style:column style:rel-width="32768*" fo:start-indent="0.70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Γ Ι Ω Ρ Γ Ο Σ Μ Η Λ Ι Ω Τ Η Σ - Κ Ο Ι Ν Ω Ν Ι Ο Λ Ο Γ Ο Σ </text:span></text:p>
      <text:p text:style-name="P5"><text:span text:style-name="T3">ΔΙΑΓΩΝΙΣΜΑ ΣΤΟ ΜΑΘΗΜΑ ΚΟΙΝΩΝΙΚΗ ΚΑΙ ΠΟΛΙΤΙΚΗ ΑΓΩΓΗ – ΚΕΦ. 5 ΚΑΙ 6 </text:span></text:p>
      <text:p text:style-name="P6"><text:span text:style-name="T4">Ονοματεπώνυμο: ......................................................... Ημερομηνία................................... Τμήμα .............. </text:span></text:p>
      <text:section text:style-name="Sect1" text:name="TextSection">
        <text:p text:style-name="P7"><text:span text:style-name="T1">ΟΜΑΔΑ Α </text:span><text:span text:style-name="T5">Από Α.1. έως και Α.10. χαρακτηρίστε τις παρακάτω προτάσεις ως Σωστές ή Λανθασμένες </text:span><text:span text:style-name="T4">Α.1. Μία οικογένεια έχει χρόνια να πάει διακοπές διότι δεν έχει χρήματα. Πλήττεται από απόλυτη φτώχεια. </text:span></text:p>
        <text:p text:style-name="P8"><text:span text:style-name="T4">Α.2. Ο κώδικας Οδικής Κυκλοφορίας αφορά τόσο τους πεζούς όσο και τους οδηγούς. </text:span></text:p>
        <text:p text:style-name="P10"><text:span text:style-name="T4">Α.3. Η κοινωνία επηρεάζει το άτομο και δεν επηρεάζεται από αυτό. </text:span></text:p>
        <text:p text:style-name="P11"><text:span text:style-name="T4">Α.4. Το κράτος επεμβαίνει καθοριστικά στη διαδικασία της κοινωνικοποίησης που ασκούν όλοι οι κοινωνικοί φορείς . </text:span></text:p>
        <text:p text:style-name="P12"><text:span text:style-name="T4">Α.5. Η παρατήρηση ενός γείτονα στις ώρες κοινής ησυχίας είναι παράδειγμα αρνητικού και τυπικού κοινωνικού ελέγχου. </text:span></text:p>
        <text:p text:style-name="P14"><text:span text:style-name="T4">Α.6. Φανερή λειτουργία των ΜΜΕ είναι η κοινωνικοποίηση του ατόμου. </text:span></text:p>
        <text:p text:style-name="P15"><text:span text:style-name="T4">(μονάδες 6x0,5=3) </text:span></text:p>
        <text:p text:style-name="P17"><text:span text:style-name="T5">Να διορθώσετε ΜΙΑ λέξη στην κάθε πρόταση ώστε να αποκτήσει Σωστό νόημα. (Προσοχή: Μπορεί να υπάρχουν και Σωστές προτάσεις) </text:span></text:p>
        <text:p text:style-name="P9"><text:span text:style-name="T4">Α.7. Το σύγχρονο σχολείο επηρεάζει με τις αποφάσεις του το σύνολο σχεδόν της κοινωνικής ζωής. </text:span></text:p>
        <text:p text:style-name="P13"><text:span text:style-name="T4">Α.8. Η κοινωνικοποίηση είναι μια διαδικασία οργάνωσης ανάμεσα στην κοινωνία και το άτομο. </text:span></text:p>
        <text:p text:style-name="P18"><text:span text:style-name="T4">Α.9. Σημαντικός παράγοντας που οδηγεί στη φτώχεια είναι και ο καταναλωτισμός που υπάρχει στις δυτικές κοινωνίες. </text:span></text:p>
        <text:p text:style-name="P19"><text:span text:style-name="T4">Α.10. Σημαντικό μέσο καταστολής των τροχαίων ατυχημάτων είναι η εφαρμογή της κυκλοφοριακής αγωγής των νέων. </text:span></text:p>
        <text:p text:style-name="P16"><text:span text:style-name="T4">(μονάδες 4x0,5=2) </text:span></text:p>
        <text:p text:style-name="P20"><text:span text:style-name="T6">Να συμπληρώσετε τις προτάσεις με την κατάλληλη λέξη. Σε κάθε παύλα αντιστοιχεί ένα γράμμα. </text:span></text:p>
        <text:p text:style-name="P21"><text:span text:style-name="T4">Α.11. Βασική αιτία της βίας στα γήπεδα είναι η _ _ _ _ _ _ _ _ _ _ _ _ _ _ _ _ _ του αθλητισμού. </text:span></text:p>
        <text:p text:style-name="P22"><text:span text:style-name="T4">Α.12. Η _ _ _ _ _ _ _ φτώχεια είναι η κατάσταση στην οποία τα άτομα διαθέτουν ένα βασικό εισόδημα που εξασφαλίζει την επιβίωση τους. </text:span></text:p>
        <text:p text:style-name="P23"><text:span text:style-name="T4">Α.13. Ο καταναλωτισμός οδηγεί σε υπερεκμετάλλευση του _ _ _ _ _ _ _ περιβάλλοντος. </text:span></text:p>
        <text:p text:style-name="P24"><text:span text:style-name="T4">Α.14. Στο πλαίσιο των οικογενειακών σχέσεων το άτομο συγκροτεί την _ _ _ _ _ _ _ _ _ _ _ _ _ του. </text:span></text:p>
        <text:p text:style-name="P25"><text:span text:style-name="T4">Α.15. Όλοι μας έχουμε μάθει να αναμένουμε ενδείξεις απόρριψης ή _ _ _ _ _ _ _ _ της συμπεριφοράς μας από τους άλλους. </text:span></text:p>
        <text:p text:style-name="P26"><text:span text:style-name="T4">(μονάδες 5x1=5) </text:span></text:p>
        <text:p text:style-name="P27"><text:span text:style-name="T1">ΟΜΑΔΑ Β </text:span><text:span text:style-name="T4">Β.1. Να γράψετε τον ορισμό της κοινωνικοποίησης και του κοινωνικού ελέγχου. </text:span></text:p>
        <text:p text:style-name="P28"><text:span text:style-name="T4">(μονάδες 4) </text:span></text:p>
        <text:p text:style-name="P30"><text:soft-page-break/><text:span text:style-name="T4">Β.2. Να αναπτύξετε τις παρέες συνομηλίκων ως φορέα κοινωνικοποίησης. </text:span></text:p>
        <text:p text:style-name="P28"><text:span text:style-name="T4">(μονάδες 2) </text:span></text:p>
        <text:p text:style-name="P31"><text:span text:style-name="T4">Β.3. Να αναπτύξετε τα αίτια, τις συνέπειες και τους τρόπους αντιμετώπισης της φτώχειας. </text:span></text:p>
        <text:p text:style-name="P29"><text:span text:style-name="T4">(μονάδες 4) </text:span></text:p>
      </text:section>
      <text:section text:style-name="Sect2" text:name="Ενότητα1">
        <text:p text:style-name="P3"><text:span text:style-name="T1">Γ Ι Ω Ρ Γ Ο Σ Μ Η Λ Ι Ω Τ Η Σ - Κ Ο Ι Ν Ω Ν Ι Ο Λ Ο Γ Ο Σ </text:span></text:p>
        <text:p text:style-name="P32"><text:span text:style-name="T5">ΚΑΛΗ ΕΠΙΤΥΧΙΑ </text:span></text:p>
        <text:p text:style-name="P1"><text:span text:style-name="T1">Γ Ι Ω Ρ Γ Ο Σ Μ Η Λ Ι Ω Τ Η Σ - Κ Ο Ι Ν Ω Ν Ι Ο Λ Ο Γ Ο Σ </text:span></text:p>
        <text:p text:style-name="P33"><text:span text:style-name="T2">ΕΝΔΕΙΚΤΙΚΕΣ ΑΠΑΝΤΗΣΕΙΣ </text:span></text:p>
        <text:p text:style-name="P34"><text:span text:style-name="T1">ΟΜΑΔΑ Α </text:span><text:span text:style-name="T4">Α.1. Λ (πλήττεται από σχετική φτώχεια ) Α.2. Σ Α.3. Λ (άτομο και κοινωνία αλληλεπιδρούν π.χ. οι γυναίκες διεκδίκησαν ίσα δικαιώματα με τους άνδρες με το φεμινιστικό κίνημα) Α.4. Σ (διότι παράγει νομοθεσία) Α.5. Λ (είναι άτυπος) </text:span></text:p>
        <text:p text:style-name="P35"><text:span text:style-name="T4">Α.6. Λ (είναι κρυφή λειτουργία π.χ. με τις διαφημίσεις διαμορφώνουμε το καταναλωτικό μας πρότυπο ή οδηγούμαστε στον υπερκαταναλωτισμό) </text:span></text:p>
        <text:p text:style-name="P36"><text:span text:style-name="T7">Α.7. σχολείο → κράτος Α.8. οργάνωσης → αλληλεπίδρασης Α.9. Σωστή πρόταση Α.10. καταστολής → πρόληψης Α.11. εμπορευματοποίηση Α.12. σχετική Α.13. φυσικού Α.14. προσωπικότητα Α.15. αποδοχής </text:span></text:p>
        <text:p text:style-name="P37"><text:span text:style-name="T6">ΟΜΑΔΑ Β </text:span></text:p>
        <text:p text:style-name="P38"><text:span text:style-name="T4">Β.1. Η κοινωνικοποίηση είναι η συνεχής διαδικασία μάθησης των κοινωνικών κανόνων και των προτύπων </text:span></text:p>
        <text:p text:style-name="P39"><text:span text:style-name="T4">συμπεριφοράς μίας κοινωνίας. Κοινωνικός έλεγχος είναι οι ποινές και οι επιβραβεύσεις σε ένα άτομο ή </text:span></text:p>
        <text:p text:style-name="P42"><text:span text:style-name="T4">κοινωνική ομάδα εάν δεν ακολουθούν ή αποδέχονται και τηρούν τους κοινωνικούς κανόνες αντίστοιχα. </text:span></text:p>
        <text:p text:style-name="P40"><text:span text:style-name="T4">Β.2. Με τις παρέες των συνομηλίκων το παιδί απομακρύνεται από τον στενό έλεγχο των γονέων του και </text:span></text:p>
        <text:p text:style-name="P43"><text:span text:style-name="T4">γνωρίζει διαφορετικά πρότυπα συμπεριφοράς από αυτά των γονιών του. Τα νέα παιδιά και οι έφηβοι </text:span></text:p>
        <text:p text:style-name="P43"><text:span text:style-name="T4">αποκτούν το αίσθημα της ανεξαρτησίας και συμπεριφέρονται πιο ελεύθερα με τους συνομηλίκους της </text:span></text:p>
        <text:p text:style-name="P39"><text:span text:style-name="T4">παρέας τους. Έτσι, τους δίνεται η ευκαιρία να υιοθετήσουν ή να απορρίψουν τα πρότυπα συμπεριφοράς και </text:span></text:p>
        <text:p text:style-name="P45"><text:span text:style-name="T4">τις συνήθειας των μελών της παρέας τους και να διαμορφώσουν την προσωπικότητά τους καθώς και τις </text:span></text:p>
        <text:p text:style-name="P46"><text:soft-page-break/><text:span text:style-name="T4">αποφάσεις που θα πάρουν για τη ζωή τους. </text:span></text:p>
        <text:p text:style-name="P40"><text:span text:style-name="T4">Β.3. Αίτια: η άνιση κατανομή του πλούτου, οι κοινωνικές ανισότητες, οι κοινωνικές προκαταλήψεις και τα </text:span></text:p>
        <text:p text:style-name="P47"><text:span text:style-name="T4">στερεότυπα, οι αλλαγές στην οικονομία και την εργασία, η παραοικονομία κ.α. </text:span></text:p>
        <text:p text:style-name="P48"><text:span text:style-name="T4">Συνέπειες: κοινωνικός αποκλεισμός ατόμων και κοινωνικών ομάδων, μετανάστευση, βία και </text:span></text:p>
        <text:p text:style-name="P49"><text:span text:style-name="T4">εγκληματικότητα, ξενοφοβία κ.α. </text:span></text:p>
        <text:p text:style-name="P44"><text:span text:style-name="T4">Αντιμετώπιση: η δημιουργία ίσων ευκαιριών για όλους τους ανθρώπους ανεξάρτητα από τα ατομικά τους </text:span></text:p>
        <text:p text:style-name="P39"><text:span text:style-name="T4">χαρακτηριστικά όπως την καταγωγή, την εθνικότητα, το χρώμα του δέρματος, το φύλο, την ηλικία κ.α. Οι ίσες </text:span></text:p>
        <text:p text:style-name="P41"><text:span text:style-name="T4">ευκαιρίες για όλους δημιουργούνται με την άσκηση κοινωνικής πολιτικής όπως δωρεάν-ελεύθερη πρόσβαση </text:span></text:p>
        <text:p text:style-name="P50"><text:span text:style-name="T4">σε υπηρεσίες υγείας , εκπαίδευσης, ψυχαγωγίας, εργασίας κ.α. </text:span></text:p>
        <text:p text:style-name="P4"><text:span text:style-name="T1">Γ Ι Ω Ρ Γ Ο Σ Μ Η Λ Ι Ω Τ Η Σ - Κ Ο Ι Ν Ω Ν Ι Ο Λ Ο Γ Ο Σ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l" fo:country="GR" style:letter-kerning="false" style:font-name-asian="Arial1" style:font-size-asian="11pt" style:language-asian="el" style:country-asian="G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l" fo:country="GR" style:letter-kerning="false" style:font-name-asian="Arial1" style:font-size-asian="11pt" style:language-asian="el" style:country-asian="G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normal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normal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normal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normal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normal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normal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Δημήτρης</meta:initial-creator>
    <dc:creator>Δημήτρης</dc:creator>
    <meta:editing-cycles>2</meta:editing-cycles>
    <meta:creation-date>2020-03-26T10:37:00</meta:creation-date>
    <dc:date>2020-03-26T10:37:00</dc:date>
    <meta:editing-duration>PT5M</meta:editing-duration>
    <meta:generator>LibreOffice/6.1.2.1$Windows_X86_64 LibreOffice_project/65905a128db06ba48db947242809d14d3f9a93fe</meta:generator>
    <meta:document-statistic meta:table-count="0" meta:image-count="0" meta:object-count="0" meta:page-count="3" meta:paragraph-count="55" meta:word-count="790" meta:character-count="4638" meta:non-whitespace-character-count="3847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