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734" officeooo:paragraph-rsid="00099734"/>
    </style:style>
    <style:style style:name="P2" style:family="paragraph" style:parent-style-name="Standard">
      <style:text-properties officeooo:rsid="000b77c4" officeooo:paragraph-rsid="000b77c4"/>
    </style:style>
    <style:style style:name="P3" style:family="paragraph" style:parent-style-name="Standard">
      <style:text-properties officeooo:rsid="000bcc41" officeooo:paragraph-rsid="000bcc41"/>
    </style:style>
    <style:style style:name="P4" style:family="paragraph" style:parent-style-name="Standard">
      <style:text-properties officeooo:rsid="000bcc41" officeooo:paragraph-rsid="000e96e8"/>
    </style:style>
    <style:style style:name="P5" style:family="paragraph" style:parent-style-name="Standard">
      <style:text-properties fo:language="el" fo:country="GR" officeooo:rsid="000e96e8" officeooo:paragraph-rsid="000e96e8"/>
    </style:style>
    <style:style style:name="P6" style:family="paragraph" style:parent-style-name="Standard">
      <style:text-properties fo:language="el" fo:country="GR" officeooo:rsid="000e96e8" officeooo:paragraph-rsid="0011eecf"/>
    </style:style>
    <style:style style:name="P7" style:family="paragraph" style:parent-style-name="Standard">
      <style:text-properties fo:language="el" fo:country="GR" officeooo:rsid="0011eecf" officeooo:paragraph-rsid="0011eecf"/>
    </style:style>
    <style:style style:name="P8" style:family="paragraph" style:parent-style-name="Standard">
      <style:text-properties fo:language="el" fo:country="GR" officeooo:rsid="0011eecf" officeooo:paragraph-rsid="0016b905"/>
    </style:style>
    <style:style style:name="P9" style:family="paragraph" style:parent-style-name="Standard">
      <style:text-properties fo:language="en" fo:country="US" officeooo:rsid="0011eecf" officeooo:paragraph-rsid="0011eecf"/>
    </style:style>
    <style:style style:name="P10" style:family="paragraph" style:parent-style-name="Standard">
      <style:text-properties fo:language="en" fo:country="US" officeooo:rsid="00128439" officeooo:paragraph-rsid="00128439"/>
    </style:style>
    <style:style style:name="P11" style:family="paragraph" style:parent-style-name="Standard">
      <style:text-properties fo:language="en" fo:country="US" officeooo:rsid="0013b2d5" officeooo:paragraph-rsid="0013b2d5"/>
    </style:style>
    <style:style style:name="P12" style:family="paragraph" style:parent-style-name="Standard">
      <style:text-properties fo:language="en" fo:country="US" officeooo:rsid="0013b2d5" officeooo:paragraph-rsid="0013e136"/>
    </style:style>
    <style:style style:name="P13" style:family="paragraph" style:parent-style-name="Standard">
      <style:text-properties fo:language="en" fo:country="US" officeooo:rsid="0013e136" officeooo:paragraph-rsid="0013e136"/>
    </style:style>
    <style:style style:name="P14" style:family="paragraph" style:parent-style-name="Standard">
      <style:text-properties fo:language="en" fo:country="US" officeooo:rsid="0015799d" officeooo:paragraph-rsid="0015799d"/>
    </style:style>
    <style:style style:name="P15" style:family="paragraph" style:parent-style-name="Standard">
      <style:text-properties fo:language="el" fo:country="GR" officeooo:rsid="000e96e8" officeooo:paragraph-rsid="000e96e8"/>
    </style:style>
    <style:style style:name="P16" style:family="paragraph" style:parent-style-name="Standard">
      <style:text-properties fo:language="el" fo:country="GR" officeooo:rsid="0011eecf" officeooo:paragraph-rsid="0011eecf"/>
    </style:style>
    <style:style style:name="P17" style:family="paragraph" style:parent-style-name="Standard">
      <style:text-properties fo:language="el" fo:country="GR" officeooo:rsid="00121d76" officeooo:paragraph-rsid="0011eecf"/>
    </style:style>
    <style:style style:name="P18" style:family="paragraph" style:parent-style-name="Standard">
      <style:text-properties fo:language="el" fo:country="GR" officeooo:rsid="00121d76" officeooo:paragraph-rsid="00121d76"/>
    </style:style>
    <style:style style:name="P19" style:family="paragraph" style:parent-style-name="Standard">
      <style:text-properties fo:language="el" fo:country="GR" officeooo:rsid="00128439" officeooo:paragraph-rsid="00128439"/>
    </style:style>
    <style:style style:name="P20" style:family="paragraph" style:parent-style-name="Standard">
      <style:text-properties fo:language="el" fo:country="GR" officeooo:rsid="0013b2d5" officeooo:paragraph-rsid="00128439"/>
    </style:style>
    <style:style style:name="P21" style:family="paragraph" style:parent-style-name="Standard">
      <style:text-properties fo:language="el" fo:country="GR" officeooo:rsid="0013b2d5" officeooo:paragraph-rsid="0013b2d5"/>
    </style:style>
    <style:style style:name="P22" style:family="paragraph" style:parent-style-name="Standard">
      <style:text-properties fo:language="el" fo:country="GR" officeooo:rsid="0013e136" officeooo:paragraph-rsid="0013e136"/>
    </style:style>
    <style:style style:name="P23" style:family="paragraph" style:parent-style-name="Standard">
      <style:text-properties fo:language="el" fo:country="GR" officeooo:rsid="0015799d" officeooo:paragraph-rsid="0013e136"/>
    </style:style>
    <style:style style:name="P24" style:family="paragraph" style:parent-style-name="Standard">
      <style:text-properties fo:language="el" fo:country="GR" officeooo:rsid="0015799d" officeooo:paragraph-rsid="0015799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fa00"/>
    </style:style>
    <style:style style:name="T3" style:family="text">
      <style:text-properties officeooo:rsid="000bcc41"/>
    </style:style>
    <style:style style:name="T4" style:family="text">
      <style:text-properties officeooo:rsid="000c7bcd"/>
    </style:style>
    <style:style style:name="T5" style:family="text">
      <style:text-properties officeooo:rsid="000dfa00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0dfa00"/>
    </style:style>
    <style:style style:name="T8" style:family="text">
      <style:text-properties fo:language="el" fo:country="GR" officeooo:rsid="000e96e8"/>
    </style:style>
    <style:style style:name="T9" style:family="text">
      <style:text-properties fo:language="el" fo:country="GR" officeooo:rsid="00121d76"/>
    </style:style>
    <style:style style:name="T10" style:family="text">
      <style:text-properties fo:language="el" fo:country="GR" officeooo:rsid="0013b2d5"/>
    </style:style>
    <style:style style:name="T11" style:family="text">
      <style:text-properties fo:language="el" fo:country="GR" officeooo:rsid="0013e136"/>
    </style:style>
    <style:style style:name="T12" style:family="text">
      <style:text-properties fo:language="el" fo:country="GR" officeooo:rsid="0015799d"/>
    </style:style>
    <style:style style:name="T13" style:family="text">
      <style:text-properties fo:language="el" fo:country="GR" officeooo:rsid="0016b905"/>
    </style:style>
    <style:style style:name="T14" style:family="text">
      <style:text-properties fo:language="el" fo:country="GR" officeooo:rsid="001851ef"/>
    </style:style>
    <style:style style:name="T15" style:family="text">
      <style:text-properties fo:language="el" fo:country="GR" officeooo:rsid="0019603d"/>
    </style:style>
    <style:style style:name="T16" style:family="text">
      <style:text-properties fo:language="el" fo:country="GR" officeooo:rsid="001a92c7"/>
    </style:style>
    <style:style style:name="T17" style:family="text">
      <style:text-properties fo:language="el" fo:country="GR" officeooo:rsid="001c8b44"/>
    </style:style>
    <style:style style:name="T18" style:family="text">
      <style:text-properties fo:language="el" fo:country="GR" officeooo:rsid="001d7be7"/>
    </style:style>
    <style:style style:name="T19" style:family="text">
      <style:text-properties fo:language="el" fo:country="GR" officeooo:rsid="001e8abb"/>
    </style:style>
    <style:style style:name="T20" style:family="text">
      <style:text-properties officeooo:rsid="0011eecf"/>
    </style:style>
    <style:style style:name="T21" style:family="text">
      <style:text-properties officeooo:rsid="0016b905"/>
    </style:style>
    <style:style style:name="T22" style:family="text">
      <style:text-properties officeooo:rsid="0019603d"/>
    </style:style>
    <style:style style:name="T23" style:family="text">
      <style:text-properties officeooo:rsid="001c8b44"/>
    </style:style>
    <style:style style:name="T24" style:family="text">
      <style:text-properties officeooo:rsid="001d7b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Να συγκρίνετε το θετικό Στάδιο του <text:span text:style-name="T6">Κ</text:span><text:span text:style-name="T13">ο</text:span><text:span text:style-name="T1">ντ</text:span> με την έννοια του εξορθολογισμού όπως τη διατύπωσε</text:p>
      <text:p text:style-name="P1"><text:s text:c="4"/>ο Μ Βέμπερ.</text:p>
      <text:p text:style-name="P1"/>
      <text:p text:style-name="P1">2. Πώς βλέπει ο Μ.Βέμπερ τη σχέση ορθολογισμού και καπιταλισμού.</text:p>
      <text:p text:style-name="P1"/>
      <text:p text:style-name="P1">3. Ποια σχέση υπάρχει ανάμεσα στις προβιομηχανικές κοινωνίες του Ντυρκ<text:span text:style-name="T22">έ</text:span>μ κ<text:span text:style-name="T22">αι </text:span>αυτές του <text:s text:c="2"/>Βέμπερ;</text:p>
      <text:p text:style-name="P1"><text:s text:c="5"/></text:p>
      <text:p text:style-name="P1">4. Να συγκρίνετε τη <text:span text:style-name="T6">φρο</text:span><text:span text:style-name="T15">ϋ</text:span><text:span text:style-name="T6">δική</text:span> διάσταση της ψυχικής οργάνωσης της προσωπικότητας του ατόμου</text:p>
      <text:p text:style-name="P1"><text:s text:c="5"/>με τη θεωρητική προσέγγιση της συμβολικής αλληλεπίδρασης για την κοινωνική ανάπτυξη του </text:p>
      <text:p text:style-name="P1"><text:s text:c="5"/>ατόμου.</text:p>
      <text:p text:style-name="P1"/>
      <text:p text:style-name="P2">5. Ποια είναι η σχέση της κοιν/σης ως διαδικασίας οικοδόμησης της συλλογικής ταυτότητας με την</text:p>
      <text:p text:style-name="P2"><text:s text:c="4"/>προσέγγιση του Κούλε<text:span text:style-name="T22">ϋ</text:span> και με την επιλογή του ατόμου να συμμετέχει σε παρέες και συλλόγους;</text:p>
      <text:p text:style-name="P2"/>
      <text:p text:style-name="P2">6. α) Να αναπτύξετε τη σημασία του ορθολογισμού σύμφωνα με τον Βέμπερ</text:p>
      <text:p text:style-name="P2"><text:s text:c="4"/>-<text:span text:style-name="T3">ως μέσου μετάβασης από την προβιομηχανική στη βιομηχανική κοινωνία.</text:span></text:p>
      <text:p text:style-name="P2"><text:s text:c="4"/>-<text:span text:style-name="T3">ως διαδικασία διαμόρφωσης του κράτους.</text:span></text:p>
      <text:p text:style-name="P2"><text:s text:c="4"/>-<text:span text:style-name="T3">ως μορφή εξουσίας.</text:span></text:p>
      <text:p text:style-name="P2"><text:s text:c="4"/><text:span text:style-name="T3">β) Η σύγχρονη δημοκρατία εμπίπτει στο χαρακτηρισμό της ορθολογικής εξουσίας;</text:span></text:p>
      <text:p text:style-name="P2"/>
      <text:p text:style-name="P3">7. <text:span text:style-name="T4">α)Ποια η σημασία του κράτους ως φορέα κοινωνικοποίησης;</text:span></text:p>
      <text:p text:style-name="P3"><text:s text:c="4"/><text:span text:style-name="T5">β)Τι είναι το κράτος και πώς δημιουργήθηκε σύμφωνα με :</text:span></text:p>
      <text:p text:style-name="P3"><text:s text:c="4"/><text:span text:style-name="T2">I) </text:span><text:span text:style-name="T7">τον Μαξ <text:s/>Βέμπερ</text:span></text:p>
      <text:p text:style-name="P3"><text:span text:style-name="T2"><text:s text:c="4"/>ii) </text:span><text:span text:style-name="T7">τον Καρλ </text:span><text:span text:style-name="T8">Μαρξ</text:span></text:p>
      <text:p text:style-name="P4"><text:span text:style-name="T2"><text:s text:c="4"/>iii) </text:span><text:span text:style-name="T8">τον Α. Κοντ;</text:span></text:p>
      <text:p text:style-name="P5"/>
      <text:p text:style-name="P5"><text:s/>8.α) Να δώσετε τον ορισμό του κοινωνικού θεσμο<text:span text:style-name="T21">ύ</text:span> <text:s text:c="7"/></text:p>
      <text:p text:style-name="P6"><text:s text:c="4"/>β) Πως προσεγγίζουν τους κοινωνικούς θεσμούς οι λειτουργιστές, οι μαρξιστές και οι</text:p>
      <text:p text:style-name="P6"><text:s text:c="5"/><text:span text:style-name="T20">κο</text:span>νστρουκτιβιστές.</text:p>
      <text:p text:style-name="P6"/>
      <text:p text:style-name="P6"><text:s text:c="2"/><text:span text:style-name="T20">9.Ποια είναι (γενική) η θεωρία της συμβολικής αλληλεπίδρασης και πως προσεγγίζει την </text:span></text:p>
      <text:p text:style-name="P7"><text:s text:c="5"/>αποκ<text:span text:style-name="T22">λ</text:span>ίνουσα συμπεριφορ<text:span text:style-name="T22">ά.</text:span></text:p>
      <text:p text:style-name="P6"/>
      <text:p text:style-name="P7">10 α. Να παρουσιάσετε τη σημασία της πόλης κατά την πρώτη και δεύτερη φάση μετάβασης στη <text:s text:c="4"/></text:p>
      <text:p text:style-name="P7"><text:s text:c="6"/>βιομηχανική κοινωνία. Πως διαμορφώθηκε η ζωή των ανθρώπων ως προς τον τόπο διαβίωσής </text:p>
      <text:p text:style-name="P8"><text:s text:c="6"/>τους στη <text:span text:style-name="T1">βιομηχανική</text:span> καπιταλιστική κο<text:span text:style-name="T21">ινωνία </text:span>;</text:p>
      <text:p text:style-name="P8"><text:s text:c="4"/></text:p>
      <text:p text:style-name="P7"><text:s text:c="5"/>β. Ποιες κοινωνιολογικές σχολές συνδέουν το περιβάλλον διαβίωσης των ατόμων με την</text:p>
      <text:p text:style-name="P7"><text:s text:c="10"/>αποκλίνουσα συμπεριφορά;</text:p>
      <text:p text:style-name="P7"/>
      <text:p text:style-name="P7">11.α. Να παρουσιάσετε τη βασική κατάταξη των χωρών σε παγκόσμια κλίμακα με βάση τον <text:s text:c="81"/></text:p>
      <text:p text:style-name="P7"><text:s text:c="10"/>οικονομικό παράγοντα και να εντοπίσετε την αφορμή για τη διάκριση αυτή.</text:p>
      <text:p text:style-name="P7"><text:s text:c="6"/>β. Ποι<text:span text:style-name="T21">ε</text:span>ς κατηγορίες χωρών πρέπει να εξετάζονται από κοινού σε επίπεδο ανάπτυξης και γιατί <text:span text:style-name="T1">; </text:span></text:p>
      <text:p text:style-name="P7"><text:s text:c="6"/>γ. Είναι δυνατή η αντιμετώπιση ανισοτήτων σε κρατικό επίπεδο ;</text:p>
      <text:p text:style-name="P7"><text:s text:c="6"/>δ. Ποι<text:span text:style-name="T21">α</text:span> είναι η ιστορική διάκριση των κρατών σε ¨γενιές ¨ ; Έχει ολοκληρωθεί η διαδικασία συγκρότησης των κρατών ; </text:p>
      <text:p text:style-name="P7"/>
      <text:p text:style-name="P9">12.<text:span text:style-name="T6">α. Πώς προσδιορίζεται ο όρος ¨ανάπτυξη ¨των χωρών στις θεωρίες του εκσυγχρονισμού ;</text:span></text:p>
      <text:p text:style-name="P9"><text:span text:style-name="T6"><text:s text:c="5"/></text:span><text:span text:style-name="T9">β. <text:s/>Να εξετάσετε αν η εκπαίδευση μπορεί να οδηγήσει σήμερα στην αλλαγή της κοινωνίας των λιγότερο αναπτυγμένων χωρών </text:span></text:p>
      <text:p text:style-name="P17"/>
      <text:p text:style-name="P18"><text:soft-page-break/>13.α Με βάση τον ψυχοκοινωνικό μηχανισμό της εσωτερίκευσης , να εξηγήσετε την επίδραση που ασκεί η εσωτερίκευση της κοινωνικής θέσης των μαθητών στην εκπαιδευτική διαδικασία .</text:p>
      <text:p text:style-name="P18"><text:s text:c="5"/>β. Να αναλύσετε την κοινωνική προσέγγιση της κοινωνικοποίησης σύμφωνα με την οποία τα άτομα αποδέχονται την κοινωνική τους θέση αναπαράγοντας την ισχύουσα τάξη πραγμάτων </text:p>
      <text:p text:style-name="P18"><text:s/></text:p>
      <text:p text:style-name="P19">14. Πότε αρχίζει η πολιτική κοινωνικοποίηση του ατόμου και πώς αποκτά το άτομ<text:span text:style-name="T23">ο</text:span>,μέσω αυτής , συγκεκριμένη πολιτική στάση και συμπεριφορά ;</text:p>
      <text:p text:style-name="P10"/>
      <text:p text:style-name="P10">15.<text:span text:style-name="T6">α. Ποι</text:span><text:span text:style-name="T13">ε</text:span><text:span text:style-name="T6">ς έννοιες τείνουν να αντικαταστήσουν τον κοινωνικό έλεγχο και πώς συσχετίζονται με την επανακοινωνικοποίηση ;</text:span></text:p>
      <text:p text:style-name="P10"><text:span text:style-name="T6"><text:s text:c="5"/>β. Με ποι</text:span><text:span text:style-name="T13">α</text:span><text:span text:style-name="T6"> επίπεδα αντεγληματικής και της κοινωνικής αντεγκληματικής πολιτικής συνδέεται η επανακοινωνικοποίηση ; </text:span></text:p>
      <text:p text:style-name="P19"/>
      <text:p text:style-name="P10">16. <text:span text:style-name="T6">Ποι</text:span><text:span text:style-name="T13">ο</text:span><text:span text:style-name="T6">ς είναι ο ρόλος </text:span><text:span text:style-name="T10">των </text:span><text:span text:style-name="T17">Μ</text:span><text:span text:style-name="T10">.Μ.Ε ως φορέας κοινωνικοποίησης και ποι</text:span><text:span text:style-name="T17">α </text:span><text:span text:style-name="T10">η συμβολή τους στην αντιμετώπιση της προκατάληψης και της βίας ;</text:span></text:p>
      <text:p text:style-name="P20"/>
      <text:p text:style-name="P11">17. <text:span text:style-name="T6">Με ποι</text:span><text:span text:style-name="T14">ο</text:span><text:span text:style-name="T6"> τρόπο συνδέθηκε ιστορικά η θρησκεία με την εργασία ;</text:span></text:p>
      <text:p text:style-name="P21"/>
      <text:p text:style-name="P11">18.<text:span text:style-name="T6">α. Πο</text:span><text:span text:style-name="T14">ιο</text:span><text:span text:style-name="T6"> είναι το αποτέλεσμα της συναναστροφής των ατόμων με διάφορες κοινωνικές ομάδες και πότε ένα άτομο θεωρείται κοινωνικοποιημένο ; </text:span></text:p>
      <text:p text:style-name="P11"><text:span text:style-name="T6"><text:s text:c="5"/>β. Με ποι</text:span><text:span text:style-name="T14">ο</text:span><text:span text:style-name="T6"> τρόπο μεταβιβάζονται τα στερεότυπα μέσω του ψυχοκοινωνικού μηχανισμού μάθησης απ</text:span><text:span text:style-name="T15">ό</text:span><text:span text:style-name="T6"> την οικογένεια και το σχολείο ; Κάτω απ</text:span><text:span text:style-name="T17">ό</text:span><text:span text:style-name="T6"> ποι</text:span><text:span text:style-name="T14">ε</text:span><text:span text:style-name="T6">ς συνθήκες οι συγκεκριμένοι φορείς (οικογένεια – σχολείο ) προάγουν την ανεκτικότητα και την ισοτιμία μεταξύ των ανθρώπων .</text:span></text:p>
      <text:p text:style-name="P21"/>
      <text:p text:style-name="P12"><text:span text:style-name="T6">19</text:span><text:span text:style-name="T11">.α. Π</text:span><text:span text:style-name="T18">ώ</text:span><text:span text:style-name="T11">ς ορίζονται οι κοινωνικές ανισότητες και π</text:span><text:span text:style-name="T18">ώ</text:span><text:span text:style-name="T11">ς διακρίνονται;(μορφές κοιν</text:span><text:span text:style-name="T17">ωνικών</text:span><text:span text:style-name="T11"> <text:s text:c="3"/></text:span><text:span text:style-name="T17">α</text:span><text:span text:style-name="T11">νισοτήτων)</text:span></text:p>
      <text:p text:style-name="P22"><text:s text:c="5"/>β. Με ποιες διαδικασίες το εκπ/κό σύστημα αναπαράγει τις ανισότητες σύμφωνα με τον Μπουρντιέ;</text:p>
      <text:p text:style-name="P22"><text:s text:c="5"/>γ. Ποια είναι η σχέση μεταξύ κοινωνικής προέλευσης και σχολικής επίδοσης-σταδιοδρομίας των μαθητών στην Ελλάδα;</text:p>
      <text:p text:style-name="P22"/>
      <text:p text:style-name="P22">20.α. Π<text:span text:style-name="T24">ώ</text:span>ς προσδιορίζεται η έννοια της δύναμης για τους μελετητές των πολιτικών μορφών οργάνωσης της κοινωνίας και πώς ορίζεται απ<text:span text:style-name="T22">ό</text:span> τον Βέμπερ ; </text:p>
      <text:p text:style-name="P12"><text:span text:style-name="T11"><text:s text:c="5"/>β. Σε ποιόν τύπο κοινωνικής διαστρωμάτωσης </text:span><text:span text:style-name="T6"><text:s/></text:span><text:span text:style-name="T11">κατατάσσεται το άτομο με κριτήριο τη δύναμη σύμφωνα με τον Βέμπερ .</text:span></text:p>
      <text:p text:style-name="P22"><text:s text:c="5"/>γ. Πώς συνδέει ο Βέμπερ τη δύναμη με την εξουσία και ποι<text:span text:style-name="T22">ο</text:span> είναι το αποτέλεσμα της σύνδεσης αυτής .</text:p>
      <text:p text:style-name="P22"><text:s text:c="5"/>δ. Πο<text:span text:style-name="T24">ύ</text:span> βρίσκεται η δύναμη στον τύπο της χαρισματικής και της ορθολογικής εξουσίας <text:s/>;</text:p>
      <text:p text:style-name="P22"/>
      <text:p text:style-name="P13">21. <text:span text:style-name="T6">Ποιο</text:span><text:span text:style-name="T18">ί</text:span><text:span text:style-name="T6"> παράγοντες διαμόρφωσαν τις νέες μορφές απασχόλησης και ποι</text:span><text:span text:style-name="T19">ά</text:span><text:span text:style-name="T6"> είναι τα χαρακτηριστικά τους ; </text:span><text:span text:style-name="T12">Ποιο</text:span><text:span text:style-name="T19">ί</text:span><text:span text:style-name="T12"> προβληματισμοί έχουν προκύψει ; Αυτές οι μορφές απασχόλησης είναι μια απάντηση στην ανεργία ;</text:span></text:p>
      <text:p text:style-name="P23"/>
      <text:p text:style-name="P14">22. <text:span text:style-name="T6">Ποι</text:span><text:span text:style-name="T18">έ</text:span><text:span text:style-name="T6">ς ήταν οι συνθήκες εργασίας για τα παιδιά την περίοδο της βιομηχανικής επανάστασης ; Υπάρχει σήμερα παιδική εργασία ; Τεκμηριώστε την απάντησή σας παρουσιάζοντας παραδείγματα.</text:span></text:p>
      <text:p text:style-name="P24"/>
      <text:p text:style-name="P14"><text:span text:style-name="T6">23.α. Ποι</text:span><text:span text:style-name="T18">έ</text:span><text:span text:style-name="T6">ς κοινωνίες χαρακτηρίζονται πολυπολιτισμικές και ποι</text:span><text:span text:style-name="T18">έ</text:span><text:span text:style-name="T6">ς πληθυσμιακές ομάδες τις συνθέτουν ; (</text:span><text:span text:style-name="T18">παραδείγματα)</text:span></text:p>
      <text:p text:style-name="P14"><text:span text:style-name="T6"><text:s text:c="5"/>β. Ποι</text:span><text:span text:style-name="T18">έ</text:span><text:span text:style-name="T6">ς ιδέες μας κληροδοτήθηκαν για την έννοια του έθνους ; Ποι</text:span><text:span text:style-name="T19">ά</text:span><text:span text:style-name="T6"> απ</text:span><text:span text:style-name="T15">ό </text:span><text:span text:style-name="T6">αυτές προσεγγίζει τις σύγχρονες κοινωνίες ;</text:span></text:p>
      <text:p text:style-name="P24"><text:s/></text:p>
      <text:p text:style-name="P24"><text:soft-page-break/>24.α. Για ποιο σκοπό η κοινωνία των πολιτών, μπορεί να αξιοποιήσει τις π<text:span text:style-name="T22">ληρ</text:span>ο<text:span text:style-name="T22">φο</text:span>ρίες μέσω των νέων τεχνολογιών ; </text:p>
      <text:p text:style-name="P24"><text:s text:c="5"/>β. Πως η κοινωνία των πολιτών μπορεί να συμβάλει σε όλα τα επίπεδα κοινωνικής <text:s text:c="3"/>αντεγκληματικής πολιτικής ; (πρόληψη )</text:p>
      <text:p text:style-name="P24"><text:s text:c="5"/>γ. Με ποιες παρεμβάσεις μπορεί να συμβάλει στην αντιμετώπιση της προκατάληψης και της οργανωμένης βίας η κοινωνία των πολιτών ;</text:p>
      <text:p text:style-name="P24"><text:s text:c="6"/>δ. Σε ποιόν κίνδυνο υπόκειται η κοινωνία των πολιτών στην Ελλάδα λόγω μιας σημαντικής δυσλειτουργίας του πολιτικού συστήματος ;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52:25.666000000</meta:creation-date>
    <dc:date>2020-03-15T23:10:23.531000000</dc:date>
    <meta:editing-duration>PT39M46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64" meta:word-count="827" meta:character-count="5722" meta:non-whitespace-character-count="4632"/>
  </office:meta>
</office:document-meta>
</file>